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language="ru" fo:country="RU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P6" style:parent-style-name="Standard" style:family="paragraph">
      <style:paragraph-properties fo:text-align="end"/>
      <style:text-properties style:font-name-complex="Times New Roman" fo:font-weight="bold" style:font-weight-asian="bold" fo:language="tt" fo:country="RU"/>
    </style:style>
    <style:style style:name="P7" style:parent-style-name="Standard" style:family="paragraph">
      <style:paragraph-properties fo:text-align="end"/>
      <style:text-properties style:font-name-complex="Times New Roman" fo:font-weight="bold" style:font-weight-asian="bold" fo:language="tt" fo:country="RU"/>
    </style:style>
    <style:style style:name="P8" style:parent-style-name="Standard" style:family="paragraph">
      <style:paragraph-properties fo:text-align="end"/>
      <style:text-properties style:font-name-complex="Times New Roman" fo:font-weight="bold" style:font-weight-asian="bold" fo:language="tt" fo:country="RU"/>
    </style:style>
    <style:style style:name="P9" style:parent-style-name="Standard" style:family="paragraph">
      <style:text-properties style:font-name-complex="Times New Roman" fo:font-weight="bold" style:font-weight-asian="bold" fo:language="tt" fo:country="RU"/>
    </style:style>
    <style:style style:name="P10" style:parent-style-name="Standard" style:family="paragraph">
      <style:text-properties style:font-name-complex="Times New Roman" fo:font-weight="bold" style:font-weight-asian="bold" fo:language="tt" fo:country="RU"/>
    </style:style>
    <style:style style:name="P11" style:parent-style-name="Standard" style:family="paragraph">
      <style:text-properties style:font-name-complex="Times New Roman" fo:font-weight="bold" style:font-weight-asian="bold" fo:language="tt" fo:country="RU"/>
    </style:style>
    <style:style style:name="P12" style:parent-style-name="Standard" style:family="paragraph">
      <style:text-properties style:font-name-complex="Times New Roman" fo:font-weight="bold" style:font-weight-asian="bold" fo:language="tt" fo:country="RU"/>
    </style:style>
    <style:style style:name="P13" style:parent-style-name="Standard" style:family="paragraph">
      <style:text-properties style:font-name-complex="Times New Roman" fo:font-weight="bold" style:font-weight-asian="bold" fo:language="tt" fo:country="RU"/>
    </style:style>
    <style:style style:name="P14" style:parent-style-name="Standard" style:family="paragraph">
      <style:text-properties style:font-name-complex="Times New Roman" fo:font-weight="bold" style:font-weight-asian="bold" fo:language="tt" fo:country="RU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language="tt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/>
    </style:style>
    <style:style style:name="T23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/>
    </style:style>
    <style:style style:name="T25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8" style:parent-style-name="Standard" style:family="paragraph">
      <style:text-properties style:font-name-complex="Times New Roman" fo:font-weight="bold" style:font-weight-asian="bold" fo:language="tt" fo:country="RU"/>
    </style:style>
    <style:style style:name="P29" style:parent-style-name="Standard" style:family="paragraph">
      <style:text-properties style:font-name-complex="Times New Roman" fo:font-weight="bold" style:font-weight-asian="bold" fo:language="tt" fo:country="RU"/>
    </style:style>
    <style:style style:name="P30" style:parent-style-name="Standard" style:family="paragraph">
      <style:text-properties style:font-name-complex="Times New Roman" fo:font-weight="bold" style:font-weight-asian="bold" fo:language="tt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/>
    </style:style>
    <style:style style:name="T3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 fo:language="tt" fo:country="RU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 fo:language="tt" fo:country="RU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42" style:parent-style-name="Основнойшрифтабзаца" style:family="text">
      <style:text-properties style:font-name-complex="Times New Roman" fo:font-weight="bold" style:font-weight-asian="bold"/>
    </style:style>
    <style:style style:name="T43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44" style:parent-style-name="Основнойшрифтабзаца" style:family="text">
      <style:text-properties style:font-name-complex="Times New Roman" fo:font-weight="bold" style:font-weight-asian="bold"/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 fo:language="tt" fo:country="RU"/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 fo:font-weight="bold" style:font-weight-asian="bold"/>
    </style:style>
    <style:style style:name="T49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 fo:language="tt" fo:country="RU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 fo:language="tt" fo:country="RU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 fo:language="tt" fo:country="RU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fo:font-weight="bold" style:font-weight-asian="bold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language="tt" fo:country="RU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 fo:language="tt" fo:country="RU"/>
    </style:style>
    <style:style style:name="T63" style:parent-style-name="Основнойшрифтабзаца" style:family="text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 fo:language="tt" fo:country="RU"/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 fo:language="tt" fo:country="RU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fo:font-weight="bold" style:font-weight-asian="bold"/>
    </style:style>
    <style:style style:name="T69" style:parent-style-name="Основнойшрифтабзаца" style:family="text">
      <style:text-properties style:font-name-complex="Times New Roman"/>
    </style:style>
    <style:style style:name="P70" style:parent-style-name="Standard" style:family="paragraph">
      <style:text-properties style:font-name-complex="Times New Roman" fo:language="tt" fo:country="RU"/>
    </style:style>
    <style:style style:name="T71" style:parent-style-name="Основнойшрифтабзаца" style:family="text">
      <style:text-properties style:font-name-complex="Times New Roman" fo:font-weight="bold" style:font-weight-asian="bold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 fo:language="tt" fo:country="RU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 fo:language="tt" fo:country="RU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 fo:language="tt" fo:country="RU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 fo:language="tt" fo:country="RU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 fo:language="tt" fo:country="RU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 fo:language="tt" fo:country="RU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 fo:font-weight="bold" style:font-weight-asian="bold"/>
    </style:style>
    <style:style style:name="T86" style:parent-style-name="Основнойшрифтабзаца" style:family="text">
      <style:text-properties style:font-name-complex="Times New Roman" fo:language="tt" fo:country="RU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 fo:language="tt" fo:country="RU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 fo:language="tt" fo:country="RU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 fo:language="tt" fo:country="RU"/>
    </style:style>
    <style:style style:name="T93" style:parent-style-name="Основнойшрифтабзаца" style:family="text">
      <style:text-properties style:font-name-complex="Times New Roman" fo:font-weight="bold" style:font-weight-asian="bold"/>
    </style:style>
    <style:style style:name="T94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 fo:language="tt" fo:country="RU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 fo:language="tt" fo:country="RU"/>
    </style:style>
    <style:style style:name="T99" style:parent-style-name="Основнойшрифтабзаца" style:family="text">
      <style:text-properties style:font-name-complex="Times New Roman"/>
    </style:style>
    <style:style style:name="T100" style:parent-style-name="Основнойшрифтабзаца" style:family="text">
      <style:text-properties style:font-name-complex="Times New Roman" fo:language="tt" fo:country="RU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 fo:language="tt" fo:country="RU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 fo:language="tt" fo:country="RU"/>
    </style:style>
    <style:style style:name="T105" style:parent-style-name="Основнойшрифтабзаца" style:family="text">
      <style:text-properties style:font-name-complex="Times New Roman" fo:font-weight="bold" style:font-weight-asian="bold"/>
    </style:style>
    <style:style style:name="T106" style:parent-style-name="Основнойшрифтабзаца" style:family="text">
      <style:text-properties style:font-name-complex="Times New Roman"/>
    </style:style>
    <style:style style:name="T107" style:parent-style-name="Основнойшрифтабзаца" style:family="text">
      <style:text-properties style:font-name-complex="Times New Roman" fo:font-weight="bold" style:font-weight-asian="bold"/>
    </style:style>
    <style:style style:name="T108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109" style:parent-style-name="Основнойшрифтабзаца" style:family="text">
      <style:text-properties style:font-name-complex="Times New Roman"/>
    </style:style>
    <style:style style:name="P110" style:parent-style-name="Standard" style:family="paragraph">
      <style:text-properties style:font-name-complex="Times New Roman" fo:language="tt" fo:country="RU"/>
    </style:style>
    <style:style style:name="T111" style:parent-style-name="Основнойшрифтабзаца" style:family="text">
      <style:text-properties style:font-name-complex="Times New Roman" fo:font-weight="bold" style:font-weight-asian="bold"/>
    </style:style>
    <style:style style:name="T112" style:parent-style-name="Основнойшрифтабзаца" style:family="text">
      <style:text-properties style:font-name-complex="Times New Roman" fo:language="tt" fo:country="RU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 fo:language="tt" fo:country="RU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 fo:language="tt" fo:country="RU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complex="Times New Roman" fo:language="tt" fo:country="RU"/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 fo:language="tt" fo:country="RU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style:font-name-complex="Times New Roman" fo:language="tt" fo:country="RU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 fo:language="tt" fo:country="RU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 fo:language="tt" fo:country="RU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/>
    </style:style>
    <style:style style:name="T129" style:parent-style-name="Основнойшрифтабзаца" style:family="text">
      <style:text-properties style:font-name-complex="Times New Roman" fo:language="tt" fo:country="RU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 fo:language="tt" fo:country="RU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 fo:language="tt" fo:country="RU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 fo:language="tt" fo:country="RU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 fo:language="tt" fo:country="RU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Основнойшрифтабзаца" style:family="text">
      <style:text-properties style:font-name-complex="Times New Roman" fo:language="tt" fo:country="RU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 fo:language="tt" fo:country="RU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 fo:language="tt" fo:country="RU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 fo:language="tt" fo:country="RU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 fo:language="tt" fo:country="RU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 fo:language="tt" fo:country="RU"/>
    </style:style>
    <style:style style:name="T150" style:parent-style-name="Основнойшрифтабзаца" style:family="text">
      <style:text-properties style:font-name-complex="Times New Roman"/>
    </style:style>
    <style:style style:name="T151" style:parent-style-name="Основнойшрифтабзаца" style:family="text">
      <style:text-properties style:font-name-complex="Times New Roman" fo:language="tt" fo:country="RU"/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 fo:language="tt" fo:country="RU"/>
    </style:style>
    <style:style style:name="T154" style:parent-style-name="Основнойшрифтабзаца" style:family="text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 fo:language="tt" fo:country="RU"/>
    </style:style>
    <style:style style:name="T156" style:parent-style-name="Основнойшрифтабзаца" style:family="text">
      <style:text-properties style:font-name-complex="Times New Roman"/>
    </style:style>
    <style:style style:name="T157" style:parent-style-name="Основнойшрифтабзаца" style:family="text">
      <style:text-properties style:font-name-complex="Times New Roman" fo:language="tt" fo:country="RU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 fo:font-weight="bold" style:font-weight-asian="bold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 fo:language="tt" fo:country="RU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 fo:language="tt" fo:country="RU"/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 fo:language="tt" fo:country="RU"/>
    </style:style>
    <style:style style:name="T166" style:parent-style-name="Основнойшрифтабзаца" style:family="text">
      <style:text-properties style:font-name-complex="Times New Roman"/>
    </style:style>
    <style:style style:name="T167" style:parent-style-name="Основнойшрифтабзаца" style:family="text">
      <style:text-properties style:font-name-complex="Times New Roman" fo:language="tt" fo:country="RU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 fo:language="tt" fo:country="RU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 fo:language="tt" fo:country="RU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 fo:language="tt" fo:country="RU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 fo:language="tt" fo:country="RU"/>
    </style:style>
    <style:style style:name="T176" style:parent-style-name="Основнойшрифтабзаца" style:family="text">
      <style:text-properties style:font-name-complex="Times New Roman"/>
    </style:style>
    <style:style style:name="T177" style:parent-style-name="Основнойшрифтабзаца" style:family="text">
      <style:text-properties style:font-name-complex="Times New Roman" fo:language="tt" fo:country="RU"/>
    </style:style>
    <style:style style:name="T178" style:parent-style-name="Основнойшрифтабзаца" style:family="text">
      <style:text-properties style:font-name-complex="Times New Roman"/>
    </style:style>
    <style:style style:name="T179" style:parent-style-name="Основнойшрифтабзаца" style:family="text">
      <style:text-properties style:font-name-complex="Times New Roman" fo:language="tt" fo:country="RU"/>
    </style:style>
    <style:style style:name="T180" style:parent-style-name="Основнойшрифтабзаца" style:family="text">
      <style:text-properties style:font-name-complex="Times New Roman"/>
    </style:style>
    <style:style style:name="T181" style:parent-style-name="Основнойшрифтабзаца" style:family="text">
      <style:text-properties style:font-name-complex="Times New Roman" fo:language="tt" fo:country="RU"/>
    </style:style>
    <style:style style:name="T182" style:parent-style-name="Основнойшрифтабзаца" style:family="text">
      <style:text-properties style:font-name-complex="Times New Roman"/>
    </style:style>
    <style:style style:name="T183" style:parent-style-name="Основнойшрифтабзаца" style:family="text">
      <style:text-properties style:font-name-complex="Times New Roman" fo:language="tt" fo:country="RU"/>
    </style:style>
    <style:style style:name="T184" style:parent-style-name="Основнойшрифтабзаца" style:family="text">
      <style:text-properties style:font-name-complex="Times New Roman"/>
    </style:style>
    <style:style style:name="T185" style:parent-style-name="Основнойшрифтабзаца" style:family="text">
      <style:text-properties style:font-name-complex="Times New Roman" fo:language="tt" fo:country="RU"/>
    </style:style>
    <style:style style:name="T186" style:parent-style-name="Основнойшрифтабзаца" style:family="text">
      <style:text-properties style:font-name-complex="Times New Roman"/>
    </style:style>
    <style:style style:name="T187" style:parent-style-name="Основнойшрифтабзаца" style:family="text">
      <style:text-properties style:font-name-complex="Times New Roman" fo:language="tt" fo:country="RU"/>
    </style:style>
    <style:style style:name="T188" style:parent-style-name="Основнойшрифтабзаца" style:family="text">
      <style:text-properties style:font-name-complex="Times New Roman"/>
    </style:style>
    <style:style style:name="T189" style:parent-style-name="Основнойшрифтабзаца" style:family="text">
      <style:text-properties style:font-name-complex="Times New Roman" fo:language="tt" fo:country="RU"/>
    </style:style>
    <style:style style:name="T190" style:parent-style-name="Основнойшрифтабзаца" style:family="text">
      <style:text-properties style:font-name-complex="Times New Roman" fo:font-weight="bold" style:font-weight-asian="bold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 fo:language="tt" fo:country="RU"/>
    </style:style>
    <style:style style:name="T193" style:parent-style-name="Основнойшрифтабзаца" style:family="text">
      <style:text-properties style:font-name-complex="Times New Roman"/>
    </style:style>
    <style:style style:name="T194" style:parent-style-name="Основнойшрифтабзаца" style:family="text">
      <style:text-properties style:font-name-complex="Times New Roman" fo:language="tt" fo:country="RU"/>
    </style:style>
    <style:style style:name="T195" style:parent-style-name="Основнойшрифтабзаца" style:family="text">
      <style:text-properties style:font-name-complex="Times New Roman"/>
    </style:style>
    <style:style style:name="T196" style:parent-style-name="Основнойшрифтабзаца" style:family="text">
      <style:text-properties style:font-name-complex="Times New Roman" fo:language="tt" fo:country="RU"/>
    </style:style>
    <style:style style:name="T197" style:parent-style-name="Основнойшрифтабзаца" style:family="text">
      <style:text-properties style:font-name-complex="Times New Roman"/>
    </style:style>
    <style:style style:name="T198" style:parent-style-name="Основнойшрифтабзаца" style:family="text">
      <style:text-properties style:font-name-complex="Times New Roman" fo:language="tt" fo:country="RU"/>
    </style:style>
    <style:style style:name="T199" style:parent-style-name="Основнойшрифтабзаца" style:family="text">
      <style:text-properties style:font-name-complex="Times New Roman" fo:language="ru" fo:country="RU"/>
    </style:style>
    <style:style style:name="T200" style:parent-style-name="Основнойшрифтабзаца" style:family="text">
      <style:text-properties style:font-name-complex="Times New Roman" fo:language="tt" fo:country="RU"/>
    </style:style>
    <style:style style:name="T201" style:parent-style-name="Основнойшрифтабзаца" style:family="text">
      <style:text-properties style:font-name-complex="Times New Roman"/>
    </style:style>
    <style:style style:name="T202" style:parent-style-name="Основнойшрифтабзаца" style:family="text">
      <style:text-properties style:font-name-complex="Times New Roman" fo:language="tt" fo:country="RU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 fo:language="tt" fo:country="RU"/>
    </style:style>
    <style:style style:name="T205" style:parent-style-name="Основнойшрифтабзаца" style:family="text">
      <style:text-properties style:font-name-complex="Times New Roman"/>
    </style:style>
    <style:style style:name="T206" style:parent-style-name="Основнойшрифтабзаца" style:family="text">
      <style:text-properties style:font-name-complex="Times New Roman" fo:language="tt" fo:country="RU"/>
    </style:style>
    <style:style style:name="T207" style:parent-style-name="Основнойшрифтабзаца" style:family="text">
      <style:text-properties style:font-name-complex="Times New Roman"/>
    </style:style>
    <style:style style:name="T208" style:parent-style-name="Основнойшрифтабзаца" style:family="text">
      <style:text-properties style:font-name-complex="Times New Roman" fo:language="tt" fo:country="RU"/>
    </style:style>
    <style:style style:name="T209" style:parent-style-name="Основнойшрифтабзаца" style:family="text">
      <style:text-properties style:font-name-complex="Times New Roman" fo:language="ru" fo:country="RU"/>
    </style:style>
    <style:style style:name="T210" style:parent-style-name="Основнойшрифтабзаца" style:family="text">
      <style:text-properties style:font-name-complex="Times New Roman"/>
    </style:style>
    <style:style style:name="T211" style:parent-style-name="Основнойшрифтабзаца" style:family="text">
      <style:text-properties style:font-name-complex="Times New Roman" fo:language="tt" fo:country="RU"/>
    </style:style>
    <style:style style:name="T212" style:parent-style-name="Основнойшрифтабзаца" style:family="text">
      <style:text-properties style:font-name-complex="Times New Roman"/>
    </style:style>
    <style:style style:name="T213" style:parent-style-name="Основнойшрифтабзаца" style:family="text">
      <style:text-properties style:font-name-complex="Times New Roman" fo:language="tt" fo:country="RU"/>
    </style:style>
    <style:style style:name="T214" style:parent-style-name="Основнойшрифтабзаца" style:family="text">
      <style:text-properties style:font-name-complex="Times New Roman"/>
    </style:style>
    <style:style style:name="T215" style:parent-style-name="Основнойшрифтабзаца" style:family="text">
      <style:text-properties style:font-name-complex="Times New Roman" fo:language="tt" fo:country="RU"/>
    </style:style>
    <style:style style:name="T216" style:parent-style-name="Основнойшрифтабзаца" style:family="text">
      <style:text-properties style:font-name-complex="Times New Roman"/>
    </style:style>
    <style:style style:name="T217" style:parent-style-name="Основнойшрифтабзаца" style:family="text">
      <style:text-properties style:font-name-complex="Times New Roman" fo:language="tt" fo:country="RU"/>
    </style:style>
    <style:style style:name="T218" style:parent-style-name="Основнойшрифтабзаца" style:family="text">
      <style:text-properties style:font-name-complex="Times New Roman"/>
    </style:style>
    <style:style style:name="T219" style:parent-style-name="Основнойшрифтабзаца" style:family="text">
      <style:text-properties style:font-name-complex="Times New Roman" fo:language="tt" fo:country="RU"/>
    </style:style>
    <style:style style:name="T220" style:parent-style-name="Основнойшрифтабзаца" style:family="text">
      <style:text-properties style:font-name-complex="Times New Roman" fo:language="tt" fo:country="RU"/>
    </style:style>
    <style:style style:name="T221" style:parent-style-name="Основнойшрифтабзаца" style:family="text">
      <style:text-properties style:font-name-complex="Times New Roman"/>
    </style:style>
    <style:style style:name="T222" style:parent-style-name="Основнойшрифтабзаца" style:family="text">
      <style:text-properties style:font-name-complex="Times New Roman" fo:language="tt" fo:country="RU"/>
    </style:style>
    <style:style style:name="T223" style:parent-style-name="Основнойшрифтабзаца" style:family="text">
      <style:text-properties style:font-name-complex="Times New Roman"/>
    </style:style>
    <style:style style:name="T224" style:parent-style-name="Основнойшрифтабзаца" style:family="text">
      <style:text-properties style:font-name-complex="Times New Roman" fo:language="tt" fo:country="RU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 fo:language="tt" fo:country="RU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 fo:language="tt" fo:country="RU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 fo:language="tt" fo:country="RU"/>
    </style:style>
    <style:style style:name="T231" style:parent-style-name="Основнойшрифтабзаца" style:family="text">
      <style:text-properties style:font-name-complex="Times New Roman"/>
    </style:style>
    <style:style style:name="T232" style:parent-style-name="Основнойшрифтабзаца" style:family="text">
      <style:text-properties style:font-name-complex="Times New Roman" fo:language="tt" fo:country="RU"/>
    </style:style>
    <style:style style:name="T233" style:parent-style-name="Основнойшрифтабзаца" style:family="text">
      <style:text-properties style:font-name-complex="Times New Roman"/>
    </style:style>
    <style:style style:name="T234" style:parent-style-name="Основнойшрифтабзаца" style:family="text">
      <style:text-properties style:font-name-complex="Times New Roman" fo:language="tt" fo:country="RU"/>
    </style:style>
    <style:style style:name="T235" style:parent-style-name="Основнойшрифтабзаца" style:family="text">
      <style:text-properties style:font-name-complex="Times New Roman"/>
    </style:style>
    <style:style style:name="T236" style:parent-style-name="Основнойшрифтабзаца" style:family="text">
      <style:text-properties style:font-name-complex="Times New Roman" fo:font-weight="bold" style:font-weight-asian="bold"/>
    </style:style>
    <style:style style:name="T237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238" style:parent-style-name="Основнойшрифтабзаца" style:family="text">
      <style:text-properties style:font-name-complex="Times New Roman" fo:font-weight="bold" style:font-weight-asian="bold"/>
    </style:style>
    <style:style style:name="T239" style:parent-style-name="Основнойшрифтабзаца" style:family="text">
      <style:text-properties style:font-name-complex="Times New Roman"/>
    </style:style>
    <style:style style:name="T240" style:parent-style-name="Основнойшрифтабзаца" style:family="text">
      <style:text-properties style:font-name-complex="Times New Roman" fo:language="tt" fo:country="RU"/>
    </style:style>
    <style:style style:name="T241" style:parent-style-name="Основнойшрифтабзаца" style:family="text">
      <style:text-properties style:font-name-complex="Times New Roman"/>
    </style:style>
    <style:style style:name="T242" style:parent-style-name="Основнойшрифтабзаца" style:family="text">
      <style:text-properties style:font-name-complex="Times New Roman" fo:language="tt" fo:country="RU"/>
    </style:style>
    <style:style style:name="T243" style:parent-style-name="Основнойшрифтабзаца" style:family="text">
      <style:text-properties style:font-name-complex="Times New Roman"/>
    </style:style>
    <style:style style:name="T244" style:parent-style-name="Основнойшрифтабзаца" style:family="text">
      <style:text-properties style:font-name-complex="Times New Roman" fo:language="tt" fo:country="RU"/>
    </style:style>
    <style:style style:name="T245" style:parent-style-name="Основнойшрифтабзаца" style:family="text">
      <style:text-properties style:font-name-complex="Times New Roman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 fo:language="tt" fo:country="RU"/>
    </style:style>
    <style:style style:name="T248" style:parent-style-name="Основнойшрифтабзаца" style:family="text">
      <style:text-properties style:font-name-complex="Times New Roman"/>
    </style:style>
    <style:style style:name="T249" style:parent-style-name="Основнойшрифтабзаца" style:family="text">
      <style:text-properties style:font-name-complex="Times New Roman" fo:language="tt" fo:country="RU"/>
    </style:style>
    <style:style style:name="T250" style:parent-style-name="Основнойшрифтабзаца" style:family="text">
      <style:text-properties style:font-name-complex="Times New Roman"/>
    </style:style>
    <style:style style:name="T251" style:parent-style-name="Основнойшрифтабзаца" style:family="text">
      <style:text-properties style:font-name-complex="Times New Roman" fo:language="tt" fo:country="RU"/>
    </style:style>
    <style:style style:name="T252" style:parent-style-name="Основнойшрифтабзаца" style:family="text">
      <style:text-properties style:font-name-complex="Times New Roman"/>
    </style:style>
    <style:style style:name="T253" style:parent-style-name="Основнойшрифтабзаца" style:family="text">
      <style:text-properties style:font-name-complex="Times New Roman" fo:language="tt" fo:country="RU"/>
    </style:style>
    <style:style style:name="T254" style:parent-style-name="Основнойшрифтабзаца" style:family="text">
      <style:text-properties style:font-name-complex="Times New Roman"/>
    </style:style>
    <style:style style:name="T255" style:parent-style-name="Основнойшрифтабзаца" style:family="text">
      <style:text-properties style:font-name-complex="Times New Roman" fo:language="tt" fo:country="RU"/>
    </style:style>
    <style:style style:name="T256" style:parent-style-name="Основнойшрифтабзаца" style:family="text">
      <style:text-properties style:font-name-complex="Times New Roman"/>
    </style:style>
    <style:style style:name="T257" style:parent-style-name="Основнойшрифтабзаца" style:family="text">
      <style:text-properties style:font-name-complex="Times New Roman" fo:language="tt" fo:country="RU"/>
    </style:style>
    <style:style style:name="T258" style:parent-style-name="Основнойшрифтабзаца" style:family="text">
      <style:text-properties style:font-name-complex="Times New Roman" fo:language="tt" fo:country="RU"/>
    </style:style>
    <style:style style:name="T259" style:parent-style-name="Основнойшрифтабзаца" style:family="text">
      <style:text-properties style:font-name-complex="Times New Roman"/>
    </style:style>
    <style:style style:name="T260" style:parent-style-name="Основнойшрифтабзаца" style:family="text">
      <style:text-properties style:font-name-complex="Times New Roman" fo:language="tt" fo:country="RU"/>
    </style:style>
    <style:style style:name="T261" style:parent-style-name="Основнойшрифтабзаца" style:family="text">
      <style:text-properties style:font-name-complex="Times New Roman"/>
    </style:style>
    <style:style style:name="T262" style:parent-style-name="Основнойшрифтабзаца" style:family="text">
      <style:text-properties style:font-name-complex="Times New Roman"/>
    </style:style>
    <style:style style:name="T263" style:parent-style-name="Основнойшрифтабзаца" style:family="text">
      <style:text-properties style:font-name-complex="Times New Roman" fo:language="tt" fo:country="RU"/>
    </style:style>
    <style:style style:name="T264" style:parent-style-name="Основнойшрифтабзаца" style:family="text">
      <style:text-properties style:font-name-complex="Times New Roman"/>
    </style:style>
    <style:style style:name="T265" style:parent-style-name="Основнойшрифтабзаца" style:family="text">
      <style:text-properties style:font-name-complex="Times New Roman" fo:language="tt" fo:country="RU"/>
    </style:style>
    <style:style style:name="T266" style:parent-style-name="Основнойшрифтабзаца" style:family="text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 fo:language="tt" fo:country="RU"/>
    </style:style>
    <style:style style:name="T268" style:parent-style-name="Основнойшрифтабзаца" style:family="text">
      <style:text-properties style:font-name-complex="Times New Roman"/>
    </style:style>
    <style:style style:name="T269" style:parent-style-name="Основнойшрифтабзаца" style:family="text">
      <style:text-properties style:font-name-complex="Times New Roman" fo:language="tt" fo:country="RU"/>
    </style:style>
    <style:style style:name="T270" style:parent-style-name="Основнойшрифтабзаца" style:family="text">
      <style:text-properties style:font-name-complex="Times New Roman"/>
    </style:style>
    <style:style style:name="T271" style:parent-style-name="Основнойшрифтабзаца" style:family="text">
      <style:text-properties style:font-name-complex="Times New Roman" fo:language="tt" fo:country="RU"/>
    </style:style>
    <style:style style:name="T272" style:parent-style-name="Основнойшрифтабзаца" style:family="text">
      <style:text-properties style:font-name-complex="Times New Roman"/>
    </style:style>
    <style:style style:name="T273" style:parent-style-name="Основнойшрифтабзаца" style:family="text">
      <style:text-properties style:font-name-complex="Times New Roman" fo:language="tt" fo:country="RU"/>
    </style:style>
    <style:style style:name="T274" style:parent-style-name="Основнойшрифтабзаца" style:family="text">
      <style:text-properties style:font-name-complex="Times New Roman"/>
    </style:style>
    <style:style style:name="T275" style:parent-style-name="Основнойшрифтабзаца" style:family="text">
      <style:text-properties style:font-name-complex="Times New Roman" fo:language="tt" fo:country="RU"/>
    </style:style>
    <style:style style:name="T276" style:parent-style-name="Основнойшрифтабзаца" style:family="text">
      <style:text-properties style:font-name-complex="Times New Roman"/>
    </style:style>
    <style:style style:name="T277" style:parent-style-name="Основнойшрифтабзаца" style:family="text">
      <style:text-properties style:font-name-complex="Times New Roman" fo:language="tt" fo:country="RU"/>
    </style:style>
    <style:style style:name="T278" style:parent-style-name="Основнойшрифтабзаца" style:family="text">
      <style:text-properties style:font-name-complex="Times New Roman"/>
    </style:style>
    <style:style style:name="T279" style:parent-style-name="Основнойшрифтабзаца" style:family="text">
      <style:text-properties style:font-name-complex="Times New Roman" fo:language="tt" fo:country="RU"/>
    </style:style>
    <style:style style:name="T280" style:parent-style-name="Основнойшрифтабзаца" style:family="text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 fo:language="tt" fo:country="RU"/>
    </style:style>
    <style:style style:name="T282" style:parent-style-name="Основнойшрифтабзаца" style:family="text">
      <style:text-properties style:font-name-complex="Times New Roman"/>
    </style:style>
    <style:style style:name="T283" style:parent-style-name="Основнойшрифтабзаца" style:family="text">
      <style:text-properties style:font-name-complex="Times New Roman" fo:language="tt" fo:country="RU"/>
    </style:style>
    <style:style style:name="T284" style:parent-style-name="Основнойшрифтабзаца" style:family="text">
      <style:text-properties style:font-name-complex="Times New Roman" fo:language="tt" fo:country="RU"/>
    </style:style>
    <style:style style:name="T285" style:parent-style-name="Основнойшрифтабзаца" style:family="text">
      <style:text-properties style:font-name-complex="Times New Roman" fo:language="tt" fo:country="RU"/>
    </style:style>
    <style:style style:name="T286" style:parent-style-name="Основнойшрифтабзаца" style:family="text">
      <style:text-properties style:font-name-complex="Times New Roman"/>
    </style:style>
    <style:style style:name="T287" style:parent-style-name="Основнойшрифтабзаца" style:family="text">
      <style:text-properties style:font-name-complex="Times New Roman" fo:language="tt" fo:country="RU"/>
    </style:style>
    <style:style style:name="T288" style:parent-style-name="Основнойшрифтабзаца" style:family="text">
      <style:text-properties style:font-name-complex="Times New Roman"/>
    </style:style>
    <style:style style:name="T289" style:parent-style-name="Основнойшрифтабзаца" style:family="text">
      <style:text-properties style:font-name-complex="Times New Roman" fo:language="tt" fo:country="RU"/>
    </style:style>
    <style:style style:name="T290" style:parent-style-name="Основнойшрифтабзаца" style:family="text">
      <style:text-properties style:font-name-complex="Times New Roman" fo:language="tt" fo:country="RU"/>
    </style:style>
    <style:style style:name="T291" style:parent-style-name="Основнойшрифтабзаца" style:family="text">
      <style:text-properties style:font-name-complex="Times New Roman"/>
    </style:style>
    <style:style style:name="T292" style:parent-style-name="Основнойшрифтабзаца" style:family="text">
      <style:text-properties style:font-name-complex="Times New Roman" fo:font-weight="bold" style:font-weight-asian="bold"/>
    </style:style>
    <style:style style:name="T293" style:parent-style-name="Основнойшрифтабзаца" style:family="text">
      <style:text-properties style:font-name-complex="Times New Roman"/>
    </style:style>
    <style:style style:name="T294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295" style:parent-style-name="Основнойшрифтабзаца" style:family="text">
      <style:text-properties style:font-name-complex="Times New Roman" fo:font-weight="bold" style:font-weight-asian="bold"/>
    </style:style>
    <style:style style:name="T296" style:parent-style-name="Основнойшрифтабзаца" style:family="text">
      <style:text-properties style:font-name-complex="Times New Roman"/>
    </style:style>
    <style:style style:name="T297" style:parent-style-name="Основнойшрифтабзаца" style:family="text">
      <style:text-properties style:font-name-complex="Times New Roman" fo:language="tt" fo:country="RU"/>
    </style:style>
    <style:style style:name="T298" style:parent-style-name="Основнойшрифтабзаца" style:family="text">
      <style:text-properties style:font-name-complex="Times New Roman"/>
    </style:style>
    <style:style style:name="T299" style:parent-style-name="Основнойшрифтабзаца" style:family="text">
      <style:text-properties style:font-name-complex="Times New Roman" fo:language="tt" fo:country="RU"/>
    </style:style>
    <style:style style:name="T300" style:parent-style-name="Основнойшрифтабзаца" style:family="text">
      <style:text-properties style:font-name-complex="Times New Roman"/>
    </style:style>
    <style:style style:name="T301" style:parent-style-name="Основнойшрифтабзаца" style:family="text">
      <style:text-properties style:font-name-complex="Times New Roman" fo:language="tt" fo:country="RU"/>
    </style:style>
    <style:style style:name="T302" style:parent-style-name="Основнойшрифтабзаца" style:family="text">
      <style:text-properties style:font-name-complex="Times New Roman" fo:font-weight="bold" style:font-weight-asian="bold"/>
    </style:style>
    <style:style style:name="T303" style:parent-style-name="Основнойшрифтабзаца" style:family="text">
      <style:text-properties style:font-name-complex="Times New Roman"/>
    </style:style>
    <style:style style:name="T304" style:parent-style-name="Основнойшрифтабзаца" style:family="text">
      <style:text-properties style:font-name-complex="Times New Roman" fo:font-weight="bold" style:font-weight-asian="bold"/>
    </style:style>
    <style:style style:name="T305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306" style:parent-style-name="Основнойшрифтабзаца" style:family="text">
      <style:text-properties style:font-name-complex="Times New Roman" fo:font-weight="bold" style:font-weight-asian="bold"/>
    </style:style>
    <style:style style:name="T307" style:parent-style-name="Основнойшрифтабзаца" style:family="text">
      <style:text-properties style:font-name-complex="Times New Roman"/>
    </style:style>
    <style:style style:name="T308" style:parent-style-name="Основнойшрифтабзаца" style:family="text">
      <style:text-properties style:font-name-complex="Times New Roman" fo:language="tt" fo:country="RU"/>
    </style:style>
    <style:style style:name="T309" style:parent-style-name="Основнойшрифтабзаца" style:family="text">
      <style:text-properties style:font-name-complex="Times New Roman"/>
    </style:style>
    <style:style style:name="T310" style:parent-style-name="Основнойшрифтабзаца" style:family="text">
      <style:text-properties style:font-name-complex="Times New Roman" fo:language="tt" fo:country="RU"/>
    </style:style>
    <style:style style:name="T311" style:parent-style-name="Основнойшрифтабзаца" style:family="text">
      <style:text-properties style:font-name-complex="Times New Roman"/>
    </style:style>
    <style:style style:name="T312" style:parent-style-name="Основнойшрифтабзаца" style:family="text">
      <style:text-properties style:font-name-complex="Times New Roman" fo:language="tt" fo:country="RU"/>
    </style:style>
    <style:style style:name="T313" style:parent-style-name="Основнойшрифтабзаца" style:family="text">
      <style:text-properties style:font-name-complex="Times New Roman"/>
    </style:style>
    <style:style style:name="T314" style:parent-style-name="Основнойшрифтабзаца" style:family="text">
      <style:text-properties style:font-name-complex="Times New Roman"/>
    </style:style>
    <style:style style:name="T315" style:parent-style-name="Основнойшрифтабзаца" style:family="text">
      <style:text-properties style:font-name="Symbol" style:font-name-asian="Symbol" style:font-name-complex="Symbol"/>
    </style:style>
    <style:style style:name="T316" style:parent-style-name="Основнойшрифтабзаца" style:family="text">
      <style:text-properties style:font-name-complex="Times New Roman"/>
    </style:style>
    <style:style style:name="T317" style:parent-style-name="Основнойшрифтабзаца" style:family="text">
      <style:text-properties style:font-name-complex="Times New Roman" fo:language="tt" fo:country="RU"/>
    </style:style>
    <style:style style:name="T318" style:parent-style-name="Основнойшрифтабзаца" style:family="text">
      <style:text-properties style:font-name-complex="Times New Roman"/>
    </style:style>
    <style:style style:name="T319" style:parent-style-name="Основнойшрифтабзаца" style:family="text">
      <style:text-properties style:font-name-complex="Times New Roman" fo:language="tt" fo:country="RU"/>
    </style:style>
    <style:style style:name="T320" style:parent-style-name="Основнойшрифтабзаца" style:family="text">
      <style:text-properties style:font-name-complex="Times New Roman"/>
    </style:style>
    <style:style style:name="T321" style:parent-style-name="Основнойшрифтабзаца" style:family="text">
      <style:text-properties style:font-name-complex="Times New Roman" fo:language="tt" fo:country="RU"/>
    </style:style>
    <style:style style:name="T322" style:parent-style-name="Основнойшрифтабзаца" style:family="text">
      <style:text-properties style:font-name-complex="Times New Roman"/>
    </style:style>
    <style:style style:name="T323" style:parent-style-name="Основнойшрифтабзаца" style:family="text">
      <style:text-properties style:font-name-complex="Times New Roman" fo:language="tt" fo:country="RU"/>
    </style:style>
    <style:style style:name="T324" style:parent-style-name="Основнойшрифтабзаца" style:family="text">
      <style:text-properties style:font-name-complex="Times New Roman"/>
    </style:style>
    <style:style style:name="T325" style:parent-style-name="Основнойшрифтабзаца" style:family="text">
      <style:text-properties style:font-name-complex="Times New Roman"/>
    </style:style>
    <style:style style:name="T326" style:parent-style-name="Основнойшрифтабзаца" style:family="text">
      <style:text-properties style:font-name="Symbol" style:font-name-asian="Symbol" style:font-name-complex="Symbol"/>
    </style:style>
    <style:style style:name="T327" style:parent-style-name="Основнойшрифтабзаца" style:family="text">
      <style:text-properties style:font-name-complex="Times New Roman"/>
    </style:style>
    <style:style style:name="T328" style:parent-style-name="Основнойшрифтабзаца" style:family="text">
      <style:text-properties style:font-name-complex="Times New Roman" fo:language="tt" fo:country="RU"/>
    </style:style>
    <style:style style:name="T329" style:parent-style-name="Основнойшрифтабзаца" style:family="text">
      <style:text-properties style:font-name-complex="Times New Roman"/>
    </style:style>
    <style:style style:name="T330" style:parent-style-name="Основнойшрифтабзаца" style:family="text">
      <style:text-properties style:font-name="Symbol" style:font-name-asian="Symbol" style:font-name-complex="Symbol"/>
    </style:style>
    <style:style style:name="T331" style:parent-style-name="Основнойшрифтабзаца" style:family="text">
      <style:text-properties style:font-name-complex="Times New Roman"/>
    </style:style>
    <style:style style:name="T332" style:parent-style-name="Основнойшрифтабзаца" style:family="text">
      <style:text-properties style:font-name="Symbol" style:font-name-asian="Symbol" style:font-name-complex="Symbol"/>
    </style:style>
    <style:style style:name="T333" style:parent-style-name="Основнойшрифтабзаца" style:family="text">
      <style:text-properties style:font-name-complex="Times New Roman"/>
    </style:style>
    <style:style style:name="T334" style:parent-style-name="Основнойшрифтабзаца" style:family="text">
      <style:text-properties style:font-name-complex="Times New Roman" fo:language="tt" fo:country="RU"/>
    </style:style>
    <style:style style:name="T335" style:parent-style-name="Основнойшрифтабзаца" style:family="text">
      <style:text-properties style:font-name-complex="Times New Roman"/>
    </style:style>
    <style:style style:name="T336" style:parent-style-name="Основнойшрифтабзаца" style:family="text">
      <style:text-properties style:font-name-complex="Times New Roman" fo:language="tt" fo:country="RU"/>
    </style:style>
    <style:style style:name="T337" style:parent-style-name="Основнойшрифтабзаца" style:family="text">
      <style:text-properties style:font-name-complex="Times New Roman"/>
    </style:style>
    <style:style style:name="T338" style:parent-style-name="Основнойшрифтабзаца" style:family="text">
      <style:text-properties style:font-name-complex="Times New Roman"/>
    </style:style>
    <style:style style:name="T339" style:parent-style-name="Основнойшрифтабзаца" style:family="text">
      <style:text-properties style:font-name="Symbol" style:font-name-asian="Symbol" style:font-name-complex="Symbol"/>
    </style:style>
    <style:style style:name="T340" style:parent-style-name="Основнойшрифтабзаца" style:family="text">
      <style:text-properties style:font-name-complex="Times New Roman"/>
    </style:style>
    <style:style style:name="T341" style:parent-style-name="Основнойшрифтабзаца" style:family="text">
      <style:text-properties style:font-name-complex="Times New Roman" fo:language="tt" fo:country="RU"/>
    </style:style>
    <style:style style:name="T342" style:parent-style-name="Основнойшрифтабзаца" style:family="text">
      <style:text-properties style:font-name-complex="Times New Roman"/>
    </style:style>
    <style:style style:name="T343" style:parent-style-name="Основнойшрифтабзаца" style:family="text">
      <style:text-properties style:font-name-complex="Times New Roman" fo:language="tt" fo:country="RU"/>
    </style:style>
    <style:style style:name="T344" style:parent-style-name="Основнойшрифтабзаца" style:family="text">
      <style:text-properties style:font-name-complex="Times New Roman" fo:font-weight="bold" style:font-weight-asian="bold"/>
    </style:style>
    <style:style style:name="T345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346" style:parent-style-name="Основнойшрифтабзаца" style:family="text">
      <style:text-properties style:font-name-complex="Times New Roman" fo:font-weight="bold" style:font-weight-asian="bold"/>
    </style:style>
    <style:style style:name="T347" style:parent-style-name="Основнойшрифтабзаца" style:family="text">
      <style:text-properties style:font-name="Symbol" style:font-name-asian="Symbol" style:font-name-complex="Symbol"/>
    </style:style>
    <style:style style:name="T348" style:parent-style-name="Основнойшрифтабзаца" style:family="text">
      <style:text-properties style:font-name-complex="Times New Roman"/>
    </style:style>
    <style:style style:name="T349" style:parent-style-name="Основнойшрифтабзаца" style:family="text">
      <style:text-properties style:font-name-complex="Times New Roman" fo:language="tt" fo:country="RU"/>
    </style:style>
    <style:style style:name="T350" style:parent-style-name="Основнойшрифтабзаца" style:family="text">
      <style:text-properties style:font-name-complex="Times New Roman"/>
    </style:style>
    <style:style style:name="T351" style:parent-style-name="Основнойшрифтабзаца" style:family="text">
      <style:text-properties style:font-name-complex="Times New Roman" fo:language="tt" fo:country="RU"/>
    </style:style>
    <style:style style:name="T352" style:parent-style-name="Основнойшрифтабзаца" style:family="text">
      <style:text-properties style:font-name-complex="Times New Roman"/>
    </style:style>
    <style:style style:name="T353" style:parent-style-name="Основнойшрифтабзаца" style:family="text">
      <style:text-properties style:font-name-complex="Times New Roman" fo:language="tt" fo:country="RU"/>
    </style:style>
    <style:style style:name="T354" style:parent-style-name="Основнойшрифтабзаца" style:family="text">
      <style:text-properties style:font-name-complex="Times New Roman"/>
    </style:style>
    <style:style style:name="T355" style:parent-style-name="Основнойшрифтабзаца" style:family="text">
      <style:text-properties style:font-name-complex="Times New Roman" fo:language="tt" fo:country="RU"/>
    </style:style>
    <style:style style:name="T356" style:parent-style-name="Основнойшрифтабзаца" style:family="text">
      <style:text-properties style:font-name-complex="Times New Roman"/>
    </style:style>
    <style:style style:name="T357" style:parent-style-name="Основнойшрифтабзаца" style:family="text">
      <style:text-properties style:font-name-complex="Times New Roman" fo:language="tt" fo:country="RU"/>
    </style:style>
    <style:style style:name="T358" style:parent-style-name="Основнойшрифтабзаца" style:family="text">
      <style:text-properties style:font-name-complex="Times New Roman"/>
    </style:style>
    <style:style style:name="T359" style:parent-style-name="Основнойшрифтабзаца" style:family="text">
      <style:text-properties style:font-name-complex="Times New Roman" fo:language="tt" fo:country="RU"/>
    </style:style>
    <style:style style:name="T360" style:parent-style-name="Основнойшрифтабзаца" style:family="text">
      <style:text-properties style:font-name-complex="Times New Roman"/>
    </style:style>
    <style:style style:name="T361" style:parent-style-name="Основнойшрифтабзаца" style:family="text">
      <style:text-properties style:font-name="Symbol" style:font-name-asian="Symbol" style:font-name-complex="Symbol"/>
    </style:style>
    <style:style style:name="T362" style:parent-style-name="Основнойшрифтабзаца" style:family="text">
      <style:text-properties style:font-name-complex="Times New Roman"/>
    </style:style>
    <style:style style:name="T363" style:parent-style-name="Основнойшрифтабзаца" style:family="text">
      <style:text-properties style:font-name-complex="Times New Roman" fo:language="tt" fo:country="RU"/>
    </style:style>
    <style:style style:name="T364" style:parent-style-name="Основнойшрифтабзаца" style:family="text">
      <style:text-properties style:font-name-complex="Times New Roman"/>
    </style:style>
    <style:style style:name="T365" style:parent-style-name="Основнойшрифтабзаца" style:family="text">
      <style:text-properties style:font-name="Symbol" style:font-name-asian="Symbol" style:font-name-complex="Symbol"/>
    </style:style>
    <style:style style:name="T366" style:parent-style-name="Основнойшрифтабзаца" style:family="text">
      <style:text-properties style:font-name-complex="Times New Roman"/>
    </style:style>
    <style:style style:name="T367" style:parent-style-name="Основнойшрифтабзаца" style:family="text">
      <style:text-properties style:font-name-complex="Times New Roman" fo:language="tt" fo:country="RU"/>
    </style:style>
    <style:style style:name="T368" style:parent-style-name="Основнойшрифтабзаца" style:family="text">
      <style:text-properties style:font-name-complex="Times New Roman"/>
    </style:style>
    <style:style style:name="T369" style:parent-style-name="Основнойшрифтабзаца" style:family="text">
      <style:text-properties style:font-name-complex="Times New Roman" fo:language="tt" fo:country="RU"/>
    </style:style>
    <style:style style:name="T370" style:parent-style-name="Основнойшрифтабзаца" style:family="text">
      <style:text-properties style:font-name-complex="Times New Roman"/>
    </style:style>
    <style:style style:name="T371" style:parent-style-name="Основнойшрифтабзаца" style:family="text">
      <style:text-properties style:font-name-complex="Times New Roman" fo:language="tt" fo:country="RU"/>
    </style:style>
    <style:style style:name="T372" style:parent-style-name="Основнойшрифтабзаца" style:family="text">
      <style:text-properties style:font-name-complex="Times New Roman"/>
    </style:style>
    <style:style style:name="T373" style:parent-style-name="Основнойшрифтабзаца" style:family="text">
      <style:text-properties style:font-name-complex="Times New Roman"/>
    </style:style>
    <style:style style:name="T374" style:parent-style-name="Основнойшрифтабзаца" style:family="text">
      <style:text-properties style:font-name="Symbol" style:font-name-asian="Symbol" style:font-name-complex="Symbol"/>
    </style:style>
    <style:style style:name="T375" style:parent-style-name="Основнойшрифтабзаца" style:family="text">
      <style:text-properties style:font-name-complex="Times New Roman"/>
    </style:style>
    <style:style style:name="T376" style:parent-style-name="Основнойшрифтабзаца" style:family="text">
      <style:text-properties style:font-name-complex="Times New Roman" fo:language="tt" fo:country="RU"/>
    </style:style>
    <style:style style:name="T377" style:parent-style-name="Основнойшрифтабзаца" style:family="text">
      <style:text-properties style:font-name-complex="Times New Roman"/>
    </style:style>
    <style:style style:name="T378" style:parent-style-name="Основнойшрифтабзаца" style:family="text">
      <style:text-properties style:font-name-complex="Times New Roman" fo:language="tt" fo:country="RU"/>
    </style:style>
    <style:style style:name="T379" style:parent-style-name="Основнойшрифтабзаца" style:family="text">
      <style:text-properties style:font-name-complex="Times New Roman"/>
    </style:style>
    <style:style style:name="T380" style:parent-style-name="Основнойшрифтабзаца" style:family="text">
      <style:text-properties style:font-name-complex="Times New Roman" fo:language="tt" fo:country="RU"/>
    </style:style>
    <style:style style:name="T381" style:parent-style-name="Основнойшрифтабзаца" style:family="text">
      <style:text-properties style:font-name-complex="Times New Roman"/>
    </style:style>
    <style:style style:name="T382" style:parent-style-name="Основнойшрифтабзаца" style:family="text">
      <style:text-properties style:font-name="Symbol" style:font-name-asian="Symbol" style:font-name-complex="Symbol"/>
    </style:style>
    <style:style style:name="T383" style:parent-style-name="Основнойшрифтабзаца" style:family="text">
      <style:text-properties style:font-name-complex="Times New Roman"/>
    </style:style>
    <style:style style:name="T384" style:parent-style-name="Основнойшрифтабзаца" style:family="text">
      <style:text-properties style:font-name-complex="Times New Roman" fo:language="tt" fo:country="RU"/>
    </style:style>
    <style:style style:name="T385" style:parent-style-name="Основнойшрифтабзаца" style:family="text">
      <style:text-properties style:font-name-complex="Times New Roman"/>
    </style:style>
    <style:style style:name="T386" style:parent-style-name="Основнойшрифтабзаца" style:family="text">
      <style:text-properties style:font-name-complex="Times New Roman" fo:language="tt" fo:country="RU"/>
    </style:style>
    <style:style style:name="T387" style:parent-style-name="Основнойшрифтабзаца" style:family="text">
      <style:text-properties style:font-name-complex="Times New Roman"/>
    </style:style>
    <style:style style:name="T388" style:parent-style-name="Основнойшрифтабзаца" style:family="text">
      <style:text-properties style:font-name-complex="Times New Roman" fo:language="tt" fo:country="RU"/>
    </style:style>
    <style:style style:name="T389" style:parent-style-name="Основнойшрифтабзаца" style:family="text">
      <style:text-properties style:font-name-complex="Times New Roman"/>
    </style:style>
    <style:style style:name="T390" style:parent-style-name="Основнойшрифтабзаца" style:family="text">
      <style:text-properties style:font-name-complex="Times New Roman" fo:language="tt" fo:country="RU"/>
    </style:style>
    <style:style style:name="T391" style:parent-style-name="Основнойшрифтабзаца" style:family="text">
      <style:text-properties style:font-name-complex="Times New Roman"/>
    </style:style>
    <style:style style:name="T392" style:parent-style-name="Основнойшрифтабзаца" style:family="text">
      <style:text-properties style:font-name-complex="Times New Roman" fo:language="tt" fo:country="RU"/>
    </style:style>
    <style:style style:name="T393" style:parent-style-name="Основнойшрифтабзаца" style:family="text">
      <style:text-properties style:font-name-complex="Times New Roman" fo:font-weight="bold" style:font-weight-asian="bold"/>
    </style:style>
    <style:style style:name="T394" style:parent-style-name="Основнойшрифтабзаца" style:family="text">
      <style:text-properties style:font-name-complex="Times New Roman" fo:font-weight="bold" style:font-weight-asian="bold"/>
    </style:style>
    <style:style style:name="T395" style:parent-style-name="Основнойшрифтабзаца" style:family="text">
      <style:text-properties style:font-name-complex="Times New Roman"/>
    </style:style>
    <style:style style:name="T396" style:parent-style-name="Основнойшрифтабзаца" style:family="text">
      <style:text-properties style:font-name-complex="Times New Roman"/>
    </style:style>
    <style:style style:name="T397" style:parent-style-name="Основнойшрифтабзаца" style:family="text">
      <style:text-properties style:font-name="Symbol" style:font-name-asian="Symbol" style:font-name-complex="Symbol"/>
    </style:style>
    <style:style style:name="T398" style:parent-style-name="Основнойшрифтабзаца" style:family="text">
      <style:text-properties style:font-name-complex="Times New Roman"/>
    </style:style>
    <style:style style:name="T399" style:parent-style-name="Основнойшрифтабзаца" style:family="text">
      <style:text-properties style:font-name="Symbol" style:font-name-asian="Symbol" style:font-name-complex="Symbol"/>
    </style:style>
    <style:style style:name="T400" style:parent-style-name="Основнойшрифтабзаца" style:family="text">
      <style:text-properties style:font-name-complex="Times New Roman"/>
    </style:style>
    <style:style style:name="T401" style:parent-style-name="Основнойшрифтабзаца" style:family="text">
      <style:text-properties style:font-name="Symbol" style:font-name-asian="Symbol" style:font-name-complex="Symbol"/>
    </style:style>
    <style:style style:name="T402" style:parent-style-name="Основнойшрифтабзаца" style:family="text">
      <style:text-properties style:font-name-complex="Times New Roman"/>
    </style:style>
    <style:style style:name="T403" style:parent-style-name="Основнойшрифтабзаца" style:family="text">
      <style:text-properties style:font-name-complex="Times New Roman" fo:font-weight="bold" style:font-weight-asian="bold"/>
    </style:style>
    <style:style style:name="T404" style:parent-style-name="Основнойшрифтабзаца" style:family="text">
      <style:text-properties style:font-name-complex="Times New Roman"/>
    </style:style>
    <style:style style:name="T405" style:parent-style-name="Основнойшрифтабзаца" style:family="text">
      <style:text-properties style:font-name-complex="Times New Roman"/>
    </style:style>
    <style:style style:name="T406" style:parent-style-name="Основнойшрифтабзаца" style:family="text">
      <style:text-properties style:font-name-complex="Times New Roman" fo:language="tt" fo:country="RU"/>
    </style:style>
    <style:style style:name="T407" style:parent-style-name="Основнойшрифтабзаца" style:family="text">
      <style:text-properties style:font-name-complex="Times New Roman"/>
    </style:style>
    <style:style style:name="T408" style:parent-style-name="Основнойшрифтабзаца" style:family="text">
      <style:text-properties style:font-name-complex="Times New Roman"/>
    </style:style>
    <style:style style:name="T409" style:parent-style-name="Основнойшрифтабзаца" style:family="text">
      <style:text-properties style:font-name-complex="Times New Roman" fo:language="tt" fo:country="RU"/>
    </style:style>
    <style:style style:name="T410" style:parent-style-name="Основнойшрифтабзаца" style:family="text">
      <style:text-properties style:font-name-complex="Times New Roman"/>
    </style:style>
    <style:style style:name="T411" style:parent-style-name="Основнойшрифтабзаца" style:family="text">
      <style:text-properties style:font-name-complex="Times New Roman"/>
    </style:style>
    <style:style style:name="T412" style:parent-style-name="Основнойшрифтабзаца" style:family="text">
      <style:text-properties style:font-name-complex="Times New Roman" fo:language="tt" fo:country="RU"/>
    </style:style>
    <style:style style:name="T413" style:parent-style-name="Основнойшрифтабзаца" style:family="text">
      <style:text-properties style:font-name-complex="Times New Roman"/>
    </style:style>
    <style:style style:name="T414" style:parent-style-name="Основнойшрифтабзаца" style:family="text">
      <style:text-properties style:font-name-complex="Times New Roman" fo:language="tt" fo:country="RU"/>
    </style:style>
    <style:style style:name="T415" style:parent-style-name="Основнойшрифтабзаца" style:family="text">
      <style:text-properties style:font-name-complex="Times New Roman"/>
    </style:style>
    <style:style style:name="T416" style:parent-style-name="Основнойшрифтабзаца" style:family="text">
      <style:text-properties style:font-name-complex="Times New Roman"/>
    </style:style>
    <style:style style:name="T417" style:parent-style-name="Основнойшрифтабзаца" style:family="text">
      <style:text-properties style:font-name-complex="Times New Roman" fo:language="tt" fo:country="RU"/>
    </style:style>
    <style:style style:name="T418" style:parent-style-name="Основнойшрифтабзаца" style:family="text">
      <style:text-properties style:font-name-complex="Times New Roman"/>
    </style:style>
    <style:style style:name="T419" style:parent-style-name="Основнойшрифтабзаца" style:family="text">
      <style:text-properties style:font-name-complex="Times New Roman"/>
    </style:style>
    <style:style style:name="T420" style:parent-style-name="Основнойшрифтабзаца" style:family="text">
      <style:text-properties style:font-name-complex="Times New Roman" fo:language="tt" fo:country="RU"/>
    </style:style>
    <style:style style:name="T421" style:parent-style-name="Основнойшрифтабзаца" style:family="text">
      <style:text-properties style:font-name-complex="Times New Roman"/>
    </style:style>
    <style:style style:name="T422" style:parent-style-name="Основнойшрифтабзаца" style:family="text">
      <style:text-properties style:font-name-complex="Times New Roman"/>
    </style:style>
    <style:style style:name="T423" style:parent-style-name="Основнойшрифтабзаца" style:family="text">
      <style:text-properties style:font-name-complex="Times New Roman" fo:language="tt" fo:country="RU"/>
    </style:style>
    <style:style style:name="T424" style:parent-style-name="Основнойшрифтабзаца" style:family="text">
      <style:text-properties style:font-name-complex="Times New Roman"/>
    </style:style>
    <style:style style:name="T425" style:parent-style-name="Основнойшрифтабзаца" style:family="text">
      <style:text-properties style:font-name-complex="Times New Roman"/>
    </style:style>
    <style:style style:name="T426" style:parent-style-name="Основнойшрифтабзаца" style:family="text">
      <style:text-properties style:font-name-complex="Times New Roman" fo:language="tt" fo:country="RU"/>
    </style:style>
    <style:style style:name="T427" style:parent-style-name="Основнойшрифтабзаца" style:family="text">
      <style:text-properties style:font-name-complex="Times New Roman"/>
    </style:style>
    <style:style style:name="T428" style:parent-style-name="Основнойшрифтабзаца" style:family="text">
      <style:text-properties style:font-name-complex="Times New Roman" fo:language="tt" fo:country="RU"/>
    </style:style>
    <style:style style:name="T429" style:parent-style-name="Основнойшрифтабзаца" style:family="text">
      <style:text-properties style:font-name-complex="Times New Roman"/>
    </style:style>
    <style:style style:name="T430" style:parent-style-name="Основнойшрифтабзаца" style:family="text">
      <style:text-properties style:font-name-complex="Times New Roman" fo:language="tt" fo:country="RU"/>
    </style:style>
    <style:style style:name="T431" style:parent-style-name="Основнойшрифтабзаца" style:family="text">
      <style:text-properties style:font-name-complex="Times New Roman"/>
    </style:style>
    <style:style style:name="T432" style:parent-style-name="Основнойшрифтабзаца" style:family="text">
      <style:text-properties style:font-name-complex="Times New Roman"/>
    </style:style>
    <style:style style:name="T433" style:parent-style-name="Основнойшрифтабзаца" style:family="text">
      <style:text-properties style:font-name-complex="Times New Roman" fo:language="tt" fo:country="RU"/>
    </style:style>
    <style:style style:name="T434" style:parent-style-name="Основнойшрифтабзаца" style:family="text">
      <style:text-properties style:font-name-complex="Times New Roman"/>
    </style:style>
    <style:style style:name="T435" style:parent-style-name="Основнойшрифтабзаца" style:family="text">
      <style:text-properties style:font-name-complex="Times New Roman" fo:language="tt" fo:country="RU"/>
    </style:style>
    <style:style style:name="T436" style:parent-style-name="Основнойшрифтабзаца" style:family="text">
      <style:text-properties style:font-name-complex="Times New Roman"/>
    </style:style>
    <style:style style:name="T437" style:parent-style-name="Основнойшрифтабзаца" style:family="text">
      <style:text-properties style:font-name-complex="Times New Roman" fo:language="tt" fo:country="RU"/>
    </style:style>
    <style:style style:name="T438" style:parent-style-name="Основнойшрифтабзаца" style:family="text">
      <style:text-properties style:font-name-complex="Times New Roman"/>
    </style:style>
    <style:style style:name="T439" style:parent-style-name="Основнойшрифтабзаца" style:family="text">
      <style:text-properties style:font-name-complex="Times New Roman" fo:language="tt" fo:country="RU"/>
    </style:style>
    <style:style style:name="T440" style:parent-style-name="Основнойшрифтабзаца" style:family="text">
      <style:text-properties style:font-name-complex="Times New Roman"/>
    </style:style>
    <style:style style:name="T441" style:parent-style-name="Основнойшрифтабзаца" style:family="text">
      <style:text-properties style:font-name-complex="Times New Roman" fo:font-weight="bold" style:font-weight-asian="bold"/>
    </style:style>
    <style:style style:name="T442" style:parent-style-name="Основнойшрифтабзаца" style:family="text">
      <style:text-properties style:font-name-complex="Times New Roman"/>
    </style:style>
    <style:style style:name="T443" style:parent-style-name="Основнойшрифтабзаца" style:family="text">
      <style:text-properties style:font-name-complex="Times New Roman"/>
    </style:style>
    <style:style style:name="T444" style:parent-style-name="Основнойшрифтабзаца" style:family="text">
      <style:text-properties style:font-name-complex="Times New Roman" fo:language="tt" fo:country="RU"/>
    </style:style>
    <style:style style:name="T445" style:parent-style-name="Основнойшрифтабзаца" style:family="text">
      <style:text-properties style:font-name-complex="Times New Roman"/>
    </style:style>
    <style:style style:name="T446" style:parent-style-name="Основнойшрифтабзаца" style:family="text">
      <style:text-properties style:font-name-complex="Times New Roman" fo:language="tt" fo:country="RU"/>
    </style:style>
    <style:style style:name="T447" style:parent-style-name="Основнойшрифтабзаца" style:family="text">
      <style:text-properties style:font-name-complex="Times New Roman"/>
    </style:style>
    <style:style style:name="T448" style:parent-style-name="Основнойшрифтабзаца" style:family="text">
      <style:text-properties style:font-name-complex="Times New Roman" fo:language="tt" fo:country="RU"/>
    </style:style>
    <style:style style:name="T449" style:parent-style-name="Основнойшрифтабзаца" style:family="text">
      <style:text-properties style:font-name-complex="Times New Roman"/>
    </style:style>
    <style:style style:name="T450" style:parent-style-name="Основнойшрифтабзаца" style:family="text">
      <style:text-properties style:font-name-complex="Times New Roman" fo:language="tt" fo:country="RU"/>
    </style:style>
    <style:style style:name="T451" style:parent-style-name="Основнойшрифтабзаца" style:family="text">
      <style:text-properties style:font-name-complex="Times New Roman"/>
    </style:style>
    <style:style style:name="T452" style:parent-style-name="Основнойшрифтабзаца" style:family="text">
      <style:text-properties style:font-name-complex="Times New Roman"/>
    </style:style>
    <style:style style:name="T453" style:parent-style-name="Основнойшрифтабзаца" style:family="text">
      <style:text-properties style:font-name-complex="Times New Roman" fo:language="tt" fo:country="RU"/>
    </style:style>
    <style:style style:name="T454" style:parent-style-name="Основнойшрифтабзаца" style:family="text">
      <style:text-properties style:font-name-complex="Times New Roman"/>
    </style:style>
    <style:style style:name="T455" style:parent-style-name="Основнойшрифтабзаца" style:family="text">
      <style:text-properties style:font-name-complex="Times New Roman" fo:language="tt" fo:country="RU"/>
    </style:style>
    <style:style style:name="T456" style:parent-style-name="Основнойшрифтабзаца" style:family="text">
      <style:text-properties style:font-name-complex="Times New Roman"/>
    </style:style>
    <style:style style:name="T457" style:parent-style-name="Основнойшрифтабзаца" style:family="text">
      <style:text-properties style:font-name-complex="Times New Roman" fo:language="tt" fo:country="RU"/>
    </style:style>
    <style:style style:name="T458" style:parent-style-name="Основнойшрифтабзаца" style:family="text">
      <style:text-properties style:font-name-complex="Times New Roman"/>
    </style:style>
    <style:style style:name="T459" style:parent-style-name="Основнойшрифтабзаца" style:family="text">
      <style:text-properties style:font-name-complex="Times New Roman" fo:language="tt" fo:country="RU"/>
    </style:style>
    <style:style style:name="T460" style:parent-style-name="Основнойшрифтабзаца" style:family="text">
      <style:text-properties style:font-name-complex="Times New Roman"/>
    </style:style>
    <style:style style:name="T461" style:parent-style-name="Основнойшрифтабзаца" style:family="text">
      <style:text-properties style:font-name-complex="Times New Roman" fo:language="tt" fo:country="RU"/>
    </style:style>
    <style:style style:name="T462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463" style:parent-style-name="Основнойшрифтабзаца" style:family="text">
      <style:text-properties style:font-name-complex="Times New Roman" fo:font-weight="bold" style:font-weight-asian="bold"/>
    </style:style>
    <style:style style:name="T464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465" style:parent-style-name="Основнойшрифтабзаца" style:family="text">
      <style:text-properties style:font-name-complex="Times New Roman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Основнойшрифтабзаца" style:family="text">
      <style:text-properties style:font-name-complex="Times New Roman" fo:font-weight="bold" style:font-weight-asian="bold"/>
    </style:style>
    <style:style style:name="T468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469" style:parent-style-name="Основнойшрифтабзаца" style:family="text">
      <style:text-properties style:font-name-complex="Times New Roman" fo:font-weight="bold" style:font-weight-asian="bold"/>
    </style:style>
    <style:style style:name="T470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471" style:parent-style-name="Основнойшрифтабзаца" style:family="text">
      <style:text-properties style:font-name-complex="Times New Roman" fo:font-weight="bold" style:font-weight-asian="bold"/>
    </style:style>
    <style:style style:name="T472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473" style:parent-style-name="Основнойшрифтабзаца" style:family="text">
      <style:text-properties style:font-name-complex="Times New Roman" fo:font-weight="bold" style:font-weight-asian="bold"/>
    </style:style>
    <style:style style:name="T474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475" style:parent-style-name="Основнойшрифтабзаца" style:family="text">
      <style:text-properties style:font-name-complex="Times New Roman" fo:font-weight="bold" style:font-weight-asian="bold"/>
    </style:style>
    <style:style style:name="T476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477" style:parent-style-name="Основнойшрифтабзаца" style:family="text">
      <style:text-properties style:font-name-complex="Times New Roman" fo:font-weight="bold" style:font-weight-asian="bold"/>
    </style:style>
    <style:style style:name="T478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479" style:parent-style-name="Основнойшрифтабзаца" style:family="text">
      <style:text-properties style:font-name-complex="Times New Roman" fo:font-weight="bold" style:font-weight-asian="bold"/>
    </style:style>
    <style:style style:name="T480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481" style:parent-style-name="Основнойшрифтабзаца" style:family="text">
      <style:text-properties style:font-name-complex="Times New Roman" fo:font-weight="bold" style:font-weight-asian="bold"/>
    </style:style>
    <style:style style:name="T482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ableColumn484" style:family="table-column">
      <style:table-column-properties style:column-width="0.3708in"/>
    </style:style>
    <style:style style:name="TableColumn485" style:family="table-column">
      <style:table-column-properties style:column-width="4.1902in"/>
    </style:style>
    <style:style style:name="TableColumn486" style:family="table-column">
      <style:table-column-properties style:column-width="2.2812in"/>
    </style:style>
    <style:style style:name="Table483" style:family="table">
      <style:table-properties style:width="6.8423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text-properties style:font-name-complex="Times New Roman" fo:language="tt" fo:country="RU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text-properties style:font-name-complex="Times New Roman" fo:language="tt" fo:country="RU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Основнойшрифтабзаца" style:family="text">
      <style:text-properties style:font-name-complex="Times New Roma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text-properties style:font-name-complex="Times New Roman" fo:language="tt" fo:country="R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Основнойшрифтабзаца" style:family="text">
      <style:text-properties style:font-name-complex="Times New Roman" fo:language="tt" fo:country="RU"/>
    </style:style>
    <style:style style:name="T499" style:parent-style-name="Основнойшрифтабзаца" style:family="text">
      <style:text-properties style:font-name-complex="Times New Roman"/>
    </style:style>
    <style:style style:name="T500" style:parent-style-name="Основнойшрифтабзаца" style:family="text">
      <style:text-properties style:font-name-complex="Times New Roman" fo:language="tt" fo:country="RU"/>
    </style:style>
    <style:style style:name="T501" style:parent-style-name="Основнойшрифтабзаца" style:family="text">
      <style:text-properties style:font-name-complex="Times New Roman"/>
    </style:style>
    <style:style style:name="T502" style:parent-style-name="Основнойшрифтабзаца" style:family="text">
      <style:text-properties style:font-name-complex="Times New Roman" fo:language="tt" fo:country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Основнойшрифтабзаца" style:family="text">
      <style:text-properties style:font-name-complex="Times New Roma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text-properties style:font-name-complex="Times New Roman" fo:language="tt" fo:country="RU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Основнойшрифтабзаца" style:family="text">
      <style:text-properties style:font-name-complex="Times New Roman" fo:language="tt" fo:country="RU"/>
    </style:style>
    <style:style style:name="T510" style:parent-style-name="Основнойшрифтабзаца" style:family="text">
      <style:text-properties style:font-name-complex="Times New Roman"/>
    </style:style>
    <style:style style:name="T511" style:parent-style-name="Основнойшрифтабзаца" style:family="text">
      <style:text-properties style:font-name-complex="Times New Roman" fo:language="tt" fo:country="RU"/>
    </style:style>
    <style:style style:name="T512" style:parent-style-name="Основнойшрифтабзаца" style:family="text">
      <style:text-properties style:font-name-complex="Times New Roman"/>
    </style:style>
    <style:style style:name="T513" style:parent-style-name="Основнойшрифтабзаца" style:family="text">
      <style:text-properties style:font-name-complex="Times New Roman" fo:language="tt" fo:country="RU"/>
    </style:style>
    <style:style style:name="T514" style:parent-style-name="Основнойшрифтабзаца" style:family="text">
      <style:text-properties style:font-name-complex="Times New Roman"/>
    </style:style>
    <style:style style:name="T515" style:parent-style-name="Основнойшрифтабзаца" style:family="text">
      <style:text-properties style:font-name-complex="Times New Roman" fo:language="tt" fo:country="RU"/>
    </style:style>
    <style:style style:name="T516" style:parent-style-name="Основнойшрифтабзаца" style:family="text">
      <style:text-properties style:font-name-complex="Times New Roman"/>
    </style:style>
    <style:style style:name="T517" style:parent-style-name="Основнойшрифтабзаца" style:family="text">
      <style:text-properties style:font-name-complex="Times New Roman" fo:language="tt" fo:country="RU"/>
    </style:style>
    <style:style style:name="T518" style:parent-style-name="Основнойшрифтабзаца" style:family="text">
      <style:text-properties style:font-name-complex="Times New Roman"/>
    </style:style>
    <style:style style:name="T519" style:parent-style-name="Основнойшрифтабзаца" style:family="text">
      <style:text-properties style:font-name-complex="Times New Roman" fo:language="tt" fo:country="RU"/>
    </style:style>
    <style:style style:name="T520" style:parent-style-name="Основнойшрифтабзаца" style:family="text">
      <style:text-properties style:font-name-complex="Times New Roma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Основнойшрифтабзаца" style:family="text">
      <style:text-properties style:font-name-complex="Times New Roma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text-properties style:font-name-complex="Times New Roman" fo:language="tt" fo:country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Основнойшрифтабзаца" style:family="text">
      <style:text-properties style:font-name-complex="Times New Roman"/>
    </style:style>
    <style:style style:name="T528" style:parent-style-name="Основнойшрифтабзаца" style:family="text">
      <style:text-properties style:font-name-complex="Times New Roman" fo:language="tt" fo:country="RU"/>
    </style:style>
    <style:style style:name="T529" style:parent-style-name="Основнойшрифтабзаца" style:family="text">
      <style:text-properties style:font-name-complex="Times New Roman"/>
    </style:style>
    <style:style style:name="T530" style:parent-style-name="Основнойшрифтабзаца" style:family="text">
      <style:text-properties style:font-name-complex="Times New Roman" fo:language="tt" fo:country="RU"/>
    </style:style>
    <style:style style:name="T531" style:parent-style-name="Основнойшрифтабзаца" style:family="text">
      <style:text-properties style:font-name-complex="Times New Roman"/>
    </style:style>
    <style:style style:name="T532" style:parent-style-name="Основнойшрифтабзаца" style:family="text">
      <style:text-properties style:font-name-complex="Times New Roman" fo:language="tt" fo:country="RU"/>
    </style:style>
    <style:style style:name="T533" style:parent-style-name="Основнойшрифтабзаца" style:family="text">
      <style:text-properties style:font-name-complex="Times New Roman"/>
    </style:style>
    <style:style style:name="T534" style:parent-style-name="Основнойшрифтабзаца" style:family="text">
      <style:text-properties style:font-name-complex="Times New Roman" fo:language="tt" fo:country="RU"/>
    </style:style>
    <style:style style:name="T535" style:parent-style-name="Основнойшрифтабзаца" style:family="text">
      <style:text-properties style:font-name-complex="Times New Roman"/>
    </style:style>
    <style:style style:name="T536" style:parent-style-name="Основнойшрифтабзаца" style:family="text">
      <style:text-properties style:font-name-complex="Times New Roman" fo:language="tt" fo:country="RU"/>
    </style:style>
    <style:style style:name="T537" style:parent-style-name="Основнойшрифтабзаца" style:family="text">
      <style:text-properties style:font-name-complex="Times New Roman"/>
    </style:style>
    <style:style style:name="T538" style:parent-style-name="Основнойшрифтабзаца" style:family="text">
      <style:text-properties style:font-name-complex="Times New Roman" fo:language="tt" fo:country="RU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Основнойшрифтабзаца" style:family="text">
      <style:text-properties style:font-name-complex="Times New Roma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text-properties style:font-name-complex="Times New Roman" fo:language="tt" fo:country="RU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Основнойшрифтабзаца" style:family="text">
      <style:text-properties style:font-name-complex="Times New Roman" fo:language="tt" fo:country="RU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Основнойшрифтабзаца" style:family="text">
      <style:text-properties style:font-name-complex="Times New Roma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text-properties style:font-name-complex="Times New Roman" fo:language="tt" fo:country="RU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Основнойшрифтабзаца" style:family="text">
      <style:text-properties style:font-name-complex="Times New Roma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Основнойшрифтабзаца" style:family="text">
      <style:text-properties style:font-name-complex="Times New Roman" fo:language="tt" fo:country="RU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text-properties style:font-name-complex="Times New Roman" fo:language="tt" fo:country="RU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Основнойшрифтабзаца" style:family="text">
      <style:text-properties style:font-name-complex="Times New Roman" fo:language="tt" fo:country="RU"/>
    </style:style>
    <style:style style:name="T560" style:parent-style-name="Основнойшрифтабзаца" style:family="text">
      <style:text-properties style:font-name-complex="Times New Roman"/>
    </style:style>
    <style:style style:name="T561" style:parent-style-name="Основнойшрифтабзаца" style:family="text">
      <style:text-properties style:font-name-complex="Times New Roman" fo:language="tt" fo:country="RU"/>
    </style:style>
    <style:style style:name="T562" style:parent-style-name="Основнойшрифтабзаца" style:family="text">
      <style:text-properties style:font-name-complex="Times New Roman"/>
    </style:style>
    <style:style style:name="T563" style:parent-style-name="Основнойшрифтабзаца" style:family="text">
      <style:text-properties style:font-name-complex="Times New Roman" fo:language="tt" fo:country="RU"/>
    </style:style>
    <style:style style:name="T564" style:parent-style-name="Основнойшрифтабзаца" style:family="text">
      <style:text-properties style:font-name-complex="Times New Roman"/>
    </style:style>
    <style:style style:name="T565" style:parent-style-name="Основнойшрифтабзаца" style:family="text">
      <style:text-properties style:font-name-complex="Times New Roman" fo:language="tt" fo:country="RU"/>
    </style:style>
    <style:style style:name="T566" style:parent-style-name="Основнойшрифтабзаца" style:family="text">
      <style:text-properties style:font-name-complex="Times New Roman"/>
    </style:style>
    <style:style style:name="T567" style:parent-style-name="Основнойшрифтабзаца" style:family="text">
      <style:text-properties style:font-name-complex="Times New Roman" fo:language="tt" fo:country="RU"/>
    </style:style>
    <style:style style:name="T568" style:parent-style-name="Основнойшрифтабзаца" style:family="text">
      <style:text-properties style:font-name-complex="Times New Roma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Основнойшрифтабзаца" style:family="text">
      <style:text-properties style:font-name-complex="Times New Roman" fo:language="tt" fo:country="RU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text-properties style:font-name-complex="Times New Roman" fo:language="tt" fo:country="RU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Основнойшрифтабзаца" style:family="text">
      <style:text-properties style:font-name-complex="Times New Roman"/>
    </style:style>
    <style:style style:name="T576" style:parent-style-name="Основнойшрифтабзаца" style:family="text">
      <style:text-properties style:font-name-complex="Times New Roman" fo:language="tt" fo:country="RU"/>
    </style:style>
    <style:style style:name="T577" style:parent-style-name="Основнойшрифтабзаца" style:family="text">
      <style:text-properties style:font-name-complex="Times New Roman"/>
    </style:style>
    <style:style style:name="T578" style:parent-style-name="Основнойшрифтабзаца" style:family="text">
      <style:text-properties style:font-name-complex="Times New Roman" fo:language="tt" fo:country="RU"/>
    </style:style>
    <style:style style:name="T579" style:parent-style-name="Основнойшрифтабзаца" style:family="text">
      <style:text-properties style:font-name-complex="Times New Roman"/>
    </style:style>
    <style:style style:name="T580" style:parent-style-name="Основнойшрифтабзаца" style:family="text">
      <style:text-properties style:font-name-complex="Times New Roman" fo:language="tt" fo:country="RU"/>
    </style:style>
    <style:style style:name="T581" style:parent-style-name="Основнойшрифтабзаца" style:family="text">
      <style:text-properties style:font-name-complex="Times New Roman"/>
    </style:style>
    <style:style style:name="T582" style:parent-style-name="Основнойшрифтабзаца" style:family="text">
      <style:text-properties style:font-name-complex="Times New Roman" fo:language="tt" fo:country="RU"/>
    </style:style>
    <style:style style:name="T583" style:parent-style-name="Основнойшрифтабзаца" style:family="text">
      <style:text-properties style:font-name-complex="Times New Roman"/>
    </style:style>
    <style:style style:name="T584" style:parent-style-name="Основнойшрифтабзаца" style:family="text">
      <style:text-properties style:font-name-complex="Times New Roman" fo:language="tt" fo:country="RU"/>
    </style:style>
    <style:style style:name="T585" style:parent-style-name="Основнойшрифтабзаца" style:family="text">
      <style:text-properties style:font-name-complex="Times New Roman"/>
    </style:style>
    <style:style style:name="T586" style:parent-style-name="Основнойшрифтабзаца" style:family="text">
      <style:text-properties style:font-name-complex="Times New Roman" fo:language="tt" fo:country="RU"/>
    </style:style>
    <style:style style:name="T587" style:parent-style-name="Основнойшрифтабзаца" style:family="text">
      <style:text-properties style:font-name-complex="Times New Roman"/>
    </style:style>
    <style:style style:name="T588" style:parent-style-name="Основнойшрифтабзаца" style:family="text">
      <style:text-properties style:font-name-complex="Times New Roman" fo:language="tt" fo:country="RU"/>
    </style:style>
    <style:style style:name="T589" style:parent-style-name="Основнойшрифтабзаца" style:family="text">
      <style:text-properties style:font-name-complex="Times New Roman"/>
    </style:style>
    <style:style style:name="T590" style:parent-style-name="Основнойшрифтабзаца" style:family="text">
      <style:text-properties style:font-name-complex="Times New Roman" fo:language="tt" fo:country="RU"/>
    </style:style>
    <style:style style:name="T591" style:parent-style-name="Основнойшрифтабзаца" style:family="text">
      <style:text-properties style:font-name-complex="Times New Roman"/>
    </style:style>
    <style:style style:name="T592" style:parent-style-name="Основнойшрифтабзаца" style:family="text">
      <style:text-properties style:font-name-complex="Times New Roman" fo:language="tt" fo:country="RU"/>
    </style:style>
    <style:style style:name="T593" style:parent-style-name="Основнойшрифтабзаца" style:family="text">
      <style:text-properties style:font-name-complex="Times New Roma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Основнойшрифтабзаца" style:family="text">
      <style:text-properties style:font-name-complex="Times New Roma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text-properties style:font-name-complex="Times New Roman" fo:language="tt" fo:country="RU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Основнойшрифтабзаца" style:family="text">
      <style:text-properties style:font-name-complex="Times New Roman" fo:language="tt" fo:country="RU"/>
    </style:style>
    <style:style style:name="T601" style:parent-style-name="Основнойшрифтабзаца" style:family="text">
      <style:text-properties style:font-name-complex="Times New Roman"/>
    </style:style>
    <style:style style:name="T602" style:parent-style-name="Основнойшрифтабзаца" style:family="text">
      <style:text-properties style:font-name-complex="Times New Roman" fo:language="tt" fo:country="RU"/>
    </style:style>
    <style:style style:name="T603" style:parent-style-name="Основнойшрифтабзаца" style:family="text">
      <style:text-properties style:font-name-complex="Times New Roman"/>
    </style:style>
    <style:style style:name="T604" style:parent-style-name="Основнойшрифтабзаца" style:family="text">
      <style:text-properties style:font-name-complex="Times New Roman" fo:language="tt" fo:country="RU"/>
    </style:style>
    <style:style style:name="T605" style:parent-style-name="Основнойшрифтабзаца" style:family="text">
      <style:text-properties style:font-name-complex="Times New Roma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Основнойшрифтабзаца" style:family="text">
      <style:text-properties style:font-name-complex="Times New Roma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text-properties style:font-name-complex="Times New Roman" fo:language="tt" fo:country="RU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Основнойшрифтабзаца" style:family="text">
      <style:text-properties style:font-name-complex="Times New Roman"/>
    </style:style>
    <style:style style:name="T613" style:parent-style-name="Основнойшрифтабзаца" style:family="text">
      <style:text-properties style:font-name-complex="Times New Roman" fo:language="tt" fo:country="RU"/>
    </style:style>
    <style:style style:name="T614" style:parent-style-name="Основнойшрифтабзаца" style:family="text">
      <style:text-properties style:font-name-complex="Times New Roman"/>
    </style:style>
    <style:style style:name="T615" style:parent-style-name="Основнойшрифтабзаца" style:family="text">
      <style:text-properties style:font-name-complex="Times New Roman" fo:language="tt" fo:country="RU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Основнойшрифтабзаца" style:family="text">
      <style:text-properties style:font-name-complex="Times New Roman" fo:language="tt" fo:country="RU"/>
    </style:style>
    <style:style style:name="P618" style:parent-style-name="Standard" style:family="paragraph">
      <style:text-properties style:font-name-complex="Times New Roman" fo:font-weight="bold" style:font-weight-asian="bold" fo:language="tt" fo:country="RU"/>
    </style:style>
    <style:style style:name="P619" style:parent-style-name="Standard" style:family="paragraph">
      <style:text-properties style:font-name-complex="Times New Roman" fo:language="tt" fo:country="RU"/>
    </style:style>
    <style:style style:name="T620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621" style:parent-style-name="Основнойшрифтабзаца" style:family="text">
      <style:text-properties style:font-name-complex="Times New Roman" fo:font-weight="bold" style:font-weight-asian="bold"/>
    </style:style>
    <style:style style:name="T622" style:parent-style-name="Основнойшрифтабзаца" style:family="text">
      <style:text-properties style:font-name-complex="Times New Roman"/>
    </style:style>
    <style:style style:name="T623" style:parent-style-name="Основнойшрифтабзаца" style:family="text">
      <style:text-properties style:font-name-complex="Times New Roman" fo:language="tt" fo:country="RU"/>
    </style:style>
    <style:style style:name="T624" style:parent-style-name="Основнойшрифтабзаца" style:family="text">
      <style:text-properties style:font-name-complex="Times New Roman"/>
    </style:style>
    <style:style style:name="T625" style:parent-style-name="Основнойшрифтабзаца" style:family="text">
      <style:text-properties style:font-name-complex="Times New Roman" fo:language="tt" fo:country="RU"/>
    </style:style>
    <style:style style:name="T626" style:parent-style-name="Основнойшрифтабзаца" style:family="text">
      <style:text-properties style:font-name-complex="Times New Roman"/>
    </style:style>
    <style:style style:name="T627" style:parent-style-name="Основнойшрифтабзаца" style:family="text">
      <style:text-properties style:font-name-complex="Times New Roman" fo:language="tt" fo:country="RU"/>
    </style:style>
    <style:style style:name="T628" style:parent-style-name="Основнойшрифтабзаца" style:family="text">
      <style:text-properties style:font-name-complex="Times New Roman"/>
    </style:style>
    <style:style style:name="T629" style:parent-style-name="Основнойшрифтабзаца" style:family="text">
      <style:text-properties style:font-name-complex="Times New Roman" fo:language="tt" fo:country="RU"/>
    </style:style>
    <style:style style:name="T630" style:parent-style-name="Основнойшрифтабзаца" style:family="text">
      <style:text-properties style:font-name-complex="Times New Roman"/>
    </style:style>
    <style:style style:name="T631" style:parent-style-name="Основнойшрифтабзаца" style:family="text">
      <style:text-properties style:font-name-complex="Times New Roman"/>
    </style:style>
    <style:style style:name="T632" style:parent-style-name="Основнойшрифтабзаца" style:family="text">
      <style:text-properties style:font-name-complex="Times New Roman" fo:language="tt" fo:country="RU"/>
    </style:style>
    <style:style style:name="T633" style:parent-style-name="Основнойшрифтабзаца" style:family="text">
      <style:text-properties style:font-name-complex="Times New Roman"/>
    </style:style>
    <style:style style:name="T634" style:parent-style-name="Основнойшрифтабзаца" style:family="text">
      <style:text-properties style:font-name-complex="Times New Roman"/>
    </style:style>
    <style:style style:name="T635" style:parent-style-name="Основнойшрифтабзаца" style:family="text">
      <style:text-properties style:font-name-complex="Times New Roman" fo:language="tt" fo:country="RU"/>
    </style:style>
    <style:style style:name="T636" style:parent-style-name="Основнойшрифтабзаца" style:family="text">
      <style:text-properties style:font-name-complex="Times New Roman"/>
    </style:style>
    <style:style style:name="T637" style:parent-style-name="Основнойшрифтабзаца" style:family="text">
      <style:text-properties style:font-name-complex="Times New Roman"/>
    </style:style>
    <style:style style:name="T638" style:parent-style-name="Основнойшрифтабзаца" style:family="text">
      <style:text-properties style:font-name-complex="Times New Roman" fo:language="tt" fo:country="RU"/>
    </style:style>
    <style:style style:name="T639" style:parent-style-name="Основнойшрифтабзаца" style:family="text">
      <style:text-properties style:font-name-complex="Times New Roman"/>
    </style:style>
    <style:style style:name="T640" style:parent-style-name="Основнойшрифтабзаца" style:family="text">
      <style:text-properties style:font-name-complex="Times New Roman"/>
    </style:style>
    <style:style style:name="T641" style:parent-style-name="Основнойшрифтабзаца" style:family="text">
      <style:text-properties style:font-name-complex="Times New Roman"/>
    </style:style>
    <style:style style:name="T642" style:parent-style-name="Основнойшрифтабзаца" style:family="text">
      <style:text-properties style:font-name-complex="Times New Roman" fo:language="tt" fo:country="RU"/>
    </style:style>
    <style:style style:name="T643" style:parent-style-name="Основнойшрифтабзаца" style:family="text">
      <style:text-properties style:font-name-complex="Times New Roman"/>
    </style:style>
    <style:style style:name="T644" style:parent-style-name="Основнойшрифтабзаца" style:family="text">
      <style:text-properties style:font-name-complex="Times New Roman" fo:language="tt" fo:country="RU"/>
    </style:style>
    <style:style style:name="T645" style:parent-style-name="Основнойшрифтабзаца" style:family="text">
      <style:text-properties style:font-name-complex="Times New Roman"/>
    </style:style>
    <style:style style:name="T646" style:parent-style-name="Основнойшрифтабзаца" style:family="text">
      <style:text-properties style:font-name-complex="Times New Roman"/>
    </style:style>
    <style:style style:name="T647" style:parent-style-name="Основнойшрифтабзаца" style:family="text">
      <style:text-properties style:font-name-complex="Times New Roman" fo:language="tt" fo:country="RU"/>
    </style:style>
    <style:style style:name="T648" style:parent-style-name="Основнойшрифтабзаца" style:family="text">
      <style:text-properties style:font-name-complex="Times New Roman"/>
    </style:style>
    <style:style style:name="T649" style:parent-style-name="Основнойшрифтабзаца" style:family="text">
      <style:text-properties style:font-name-complex="Times New Roman" fo:language="tt" fo:country="RU"/>
    </style:style>
    <style:style style:name="T650" style:parent-style-name="Основнойшрифтабзаца" style:family="text">
      <style:text-properties style:font-name-complex="Times New Roman"/>
    </style:style>
    <style:style style:name="T651" style:parent-style-name="Основнойшрифтабзаца" style:family="text">
      <style:text-properties style:font-name-complex="Times New Roman" fo:language="tt" fo:country="RU"/>
    </style:style>
    <style:style style:name="T652" style:parent-style-name="Основнойшрифтабзаца" style:family="text">
      <style:text-properties style:font-name-complex="Times New Roman"/>
    </style:style>
    <style:style style:name="T653" style:parent-style-name="Основнойшрифтабзаца" style:family="text">
      <style:text-properties style:font-name-complex="Times New Roman"/>
    </style:style>
    <style:style style:name="T654" style:parent-style-name="Основнойшрифтабзаца" style:family="text">
      <style:text-properties style:font-name-complex="Times New Roman" fo:language="tt" fo:country="RU"/>
    </style:style>
    <style:style style:name="T655" style:parent-style-name="Основнойшрифтабзаца" style:family="text">
      <style:text-properties style:font-name-complex="Times New Roman"/>
    </style:style>
    <style:style style:name="T656" style:parent-style-name="Основнойшрифтабзаца" style:family="text">
      <style:text-properties style:font-name-complex="Times New Roman" fo:language="tt" fo:country="RU"/>
    </style:style>
    <style:style style:name="T657" style:parent-style-name="Основнойшрифтабзаца" style:family="text">
      <style:text-properties style:font-name-complex="Times New Roman"/>
    </style:style>
    <style:style style:name="T658" style:parent-style-name="Основнойшрифтабзаца" style:family="text">
      <style:text-properties style:font-name-complex="Times New Roman"/>
    </style:style>
    <style:style style:name="T659" style:parent-style-name="Основнойшрифтабзаца" style:family="text">
      <style:text-properties style:font-name-complex="Times New Roman" fo:language="tt" fo:country="RU"/>
    </style:style>
    <style:style style:name="T660" style:parent-style-name="Основнойшрифтабзаца" style:family="text">
      <style:text-properties style:font-name-complex="Times New Roman"/>
    </style:style>
    <style:style style:name="T661" style:parent-style-name="Основнойшрифтабзаца" style:family="text">
      <style:text-properties style:font-name-complex="Times New Roman" fo:language="tt" fo:country="RU"/>
    </style:style>
    <style:style style:name="T662" style:parent-style-name="Основнойшрифтабзаца" style:family="text">
      <style:text-properties style:font-name-complex="Times New Roman"/>
    </style:style>
    <style:style style:name="T663" style:parent-style-name="Основнойшрифтабзаца" style:family="text">
      <style:text-properties style:font-name-complex="Times New Roman"/>
    </style:style>
    <style:style style:name="T664" style:parent-style-name="Основнойшрифтабзаца" style:family="text">
      <style:text-properties style:font-name-complex="Times New Roman" fo:language="tt" fo:country="RU"/>
    </style:style>
    <style:style style:name="T665" style:parent-style-name="Основнойшрифтабзаца" style:family="text">
      <style:text-properties style:font-name-complex="Times New Roman"/>
    </style:style>
    <style:style style:name="T666" style:parent-style-name="Основнойшрифтабзаца" style:family="text">
      <style:text-properties style:font-name-complex="Times New Roman" fo:language="tt" fo:country="RU"/>
    </style:style>
    <style:style style:name="T667" style:parent-style-name="Основнойшрифтабзаца" style:family="text">
      <style:text-properties style:font-name-complex="Times New Roman"/>
    </style:style>
    <style:style style:name="T668" style:parent-style-name="Основнойшрифтабзаца" style:family="text">
      <style:text-properties style:font-name-complex="Times New Roman"/>
    </style:style>
    <style:style style:name="T669" style:parent-style-name="Основнойшрифтабзаца" style:family="text">
      <style:text-properties style:font-name-complex="Times New Roman" fo:language="tt" fo:country="RU"/>
    </style:style>
    <style:style style:name="T670" style:parent-style-name="Основнойшрифтабзаца" style:family="text">
      <style:text-properties style:font-name-complex="Times New Roman"/>
    </style:style>
    <style:style style:name="T671" style:parent-style-name="Основнойшрифтабзаца" style:family="text">
      <style:text-properties style:font-name-complex="Times New Roman" fo:language="tt" fo:country="RU"/>
    </style:style>
    <style:style style:name="T672" style:parent-style-name="Основнойшрифтабзаца" style:family="text">
      <style:text-properties style:font-name-complex="Times New Roman"/>
    </style:style>
    <style:style style:name="T673" style:parent-style-name="Основнойшрифтабзаца" style:family="text">
      <style:text-properties style:font-name-complex="Times New Roman" fo:language="tt" fo:country="RU"/>
    </style:style>
    <style:style style:name="T674" style:parent-style-name="Основнойшрифтабзаца" style:family="text">
      <style:text-properties style:font-name-complex="Times New Roman"/>
    </style:style>
    <style:style style:name="T675" style:parent-style-name="Основнойшрифтабзаца" style:family="text">
      <style:text-properties style:font-name-complex="Times New Roman" fo:language="tt" fo:country="RU"/>
    </style:style>
    <style:style style:name="T676" style:parent-style-name="Основнойшрифтабзаца" style:family="text">
      <style:text-properties style:font-name-complex="Times New Roman"/>
    </style:style>
    <style:style style:name="T677" style:parent-style-name="Основнойшрифтабзаца" style:family="text">
      <style:text-properties style:font-name-complex="Times New Roman" fo:language="tt" fo:country="RU"/>
    </style:style>
    <style:style style:name="T678" style:parent-style-name="Основнойшрифтабзаца" style:family="text">
      <style:text-properties style:font-name-complex="Times New Roman"/>
    </style:style>
    <style:style style:name="T679" style:parent-style-name="Основнойшрифтабзаца" style:family="text">
      <style:text-properties style:font-name-complex="Times New Roman" fo:language="tt" fo:country="RU"/>
    </style:style>
    <style:style style:name="T680" style:parent-style-name="Основнойшрифтабзаца" style:family="text">
      <style:text-properties style:font-name-complex="Times New Roman"/>
    </style:style>
    <style:style style:name="T681" style:parent-style-name="Основнойшрифтабзаца" style:family="text">
      <style:text-properties style:font-name-complex="Times New Roman" fo:language="tt" fo:country="RU"/>
    </style:style>
    <style:style style:name="P682" style:parent-style-name="Standard" style:family="paragraph">
      <style:text-properties style:font-name-complex="Times New Roman" fo:language="tt" fo:country="RU"/>
    </style:style>
    <style:style style:name="T683" style:parent-style-name="Основнойшрифтабзаца" style:family="text">
      <style:text-properties style:font-name-complex="Times New Roman" fo:language="tt" fo:country="RU"/>
    </style:style>
    <style:style style:name="T684" style:parent-style-name="Основнойшрифтабзаца" style:family="text">
      <style:text-properties style:font-name-complex="Times New Roman"/>
    </style:style>
    <style:style style:name="T685" style:parent-style-name="Основнойшрифтабзаца" style:family="text">
      <style:text-properties style:font-name-complex="Times New Roman" fo:language="tt" fo:country="RU"/>
    </style:style>
    <style:style style:name="T686" style:parent-style-name="Основнойшрифтабзаца" style:family="text">
      <style:text-properties style:font-name-complex="Times New Roman"/>
    </style:style>
    <style:style style:name="T687" style:parent-style-name="Основнойшрифтабзаца" style:family="text">
      <style:text-properties style:font-name-complex="Times New Roman" fo:language="tt" fo:country="RU"/>
    </style:style>
    <style:style style:name="T688" style:parent-style-name="Основнойшрифтабзаца" style:family="text">
      <style:text-properties style:font-name-complex="Times New Roman"/>
    </style:style>
    <style:style style:name="T689" style:parent-style-name="Основнойшрифтабзаца" style:family="text">
      <style:text-properties style:font-name-complex="Times New Roman" fo:language="tt" fo:country="RU"/>
    </style:style>
    <style:style style:name="T690" style:parent-style-name="Основнойшрифтабзаца" style:family="text">
      <style:text-properties style:font-name-complex="Times New Roman"/>
    </style:style>
    <style:style style:name="T691" style:parent-style-name="Основнойшрифтабзаца" style:family="text">
      <style:text-properties style:font-name-complex="Times New Roman" fo:language="tt" fo:country="RU"/>
    </style:style>
    <style:style style:name="T692" style:parent-style-name="Основнойшрифтабзаца" style:family="text">
      <style:text-properties style:font-name-complex="Times New Roman"/>
    </style:style>
    <style:style style:name="T693" style:parent-style-name="Основнойшрифтабзаца" style:family="text">
      <style:text-properties style:font-name-complex="Times New Roman" fo:language="tt" fo:country="RU"/>
    </style:style>
    <style:style style:name="P694" style:parent-style-name="Standard" style:family="paragraph">
      <style:text-properties style:font-name-complex="Times New Roman" fo:font-weight="bold" style:font-weight-asian="bold" fo:language="tt" fo:country="RU"/>
    </style:style>
    <style:style style:name="T695" style:parent-style-name="Основнойшрифтабзаца" style:family="text">
      <style:text-properties style:font-name-complex="Times New Roman" fo:font-weight="bold" style:font-weight-asian="bold"/>
    </style:style>
    <style:style style:name="T696" style:parent-style-name="Основнойшрифтабзаца" style:family="text">
      <style:text-properties style:font-name-complex="Times New Roman"/>
    </style:style>
    <style:style style:name="P697" style:parent-style-name="Standard" style:family="paragraph">
      <style:text-properties style:font-name-complex="Times New Roman" fo:language="tt" fo:country="RU"/>
    </style:style>
    <style:style style:name="T698" style:parent-style-name="Основнойшрифтабзаца" style:family="text">
      <style:text-properties style:font-name-complex="Times New Roman" fo:font-weight="bold" style:font-weight-asian="bold"/>
    </style:style>
    <style:style style:name="T699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700" style:parent-style-name="Основнойшрифтабзаца" style:family="text">
      <style:text-properties style:font-name-complex="Times New Roman"/>
    </style:style>
    <style:style style:name="T701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702" style:parent-style-name="Основнойшрифтабзаца" style:family="text">
      <style:text-properties style:font-name-complex="Times New Roman" fo:font-weight="bold" style:font-weight-asian="bold"/>
    </style:style>
    <style:style style:name="T703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704" style:parent-style-name="Основнойшрифтабзаца" style:family="text">
      <style:text-properties style:font-name-complex="Times New Roman" fo:font-weight="bold" style:font-weight-asian="bold"/>
    </style:style>
    <style:style style:name="T705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706" style:parent-style-name="Основнойшрифтабзаца" style:family="text">
      <style:text-properties style:font-name-complex="Times New Roman" fo:font-weight="bold" style:font-weight-asian="bold"/>
    </style:style>
    <style:style style:name="T707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708" style:parent-style-name="Основнойшрифтабзаца" style:family="text">
      <style:text-properties style:font-name-complex="Times New Roman" fo:font-weight="bold" style:font-weight-asian="bold"/>
    </style:style>
    <style:style style:name="T709" style:parent-style-name="Основнойшрифтабзаца" style:family="text">
      <style:text-properties style:font-name-complex="Times New Roman"/>
    </style:style>
    <style:style style:name="T710" style:parent-style-name="Основнойшрифтабзаца" style:family="text">
      <style:text-properties style:font-name-complex="Times New Roman" fo:font-weight="bold" style:font-weight-asian="bold"/>
    </style:style>
    <style:style style:name="T711" style:parent-style-name="Основнойшрифтабзаца" style:family="text">
      <style:text-properties style:font-name-complex="Times New Roman"/>
    </style:style>
    <style:style style:name="T712" style:parent-style-name="Основнойшрифтабзаца" style:family="text">
      <style:text-properties style:font-name-complex="Times New Roman"/>
    </style:style>
    <style:style style:name="T713" style:parent-style-name="Основнойшрифтабзаца" style:family="text">
      <style:text-properties style:font-name-complex="Times New Roman"/>
    </style:style>
    <style:style style:name="T714" style:parent-style-name="Основнойшрифтабзаца" style:family="text">
      <style:text-properties style:font-name-complex="Times New Roman" fo:language="tt" fo:country="RU"/>
    </style:style>
    <style:style style:name="T715" style:parent-style-name="Основнойшрифтабзаца" style:family="text">
      <style:text-properties style:font-name-complex="Times New Roman"/>
    </style:style>
    <style:style style:name="T716" style:parent-style-name="Основнойшрифтабзаца" style:family="text">
      <style:text-properties style:font-name-complex="Times New Roman" fo:language="tt" fo:country="RU"/>
    </style:style>
    <style:style style:name="T717" style:parent-style-name="Основнойшрифтабзаца" style:family="text">
      <style:text-properties style:font-name-complex="Times New Roman"/>
    </style:style>
    <style:style style:name="T718" style:parent-style-name="Основнойшрифтабзаца" style:family="text">
      <style:text-properties style:font-name-complex="Times New Roman" fo:language="tt" fo:country="RU"/>
    </style:style>
    <style:style style:name="T719" style:parent-style-name="Основнойшрифтабзаца" style:family="text">
      <style:text-properties style:font-name-complex="Times New Roman" fo:font-weight="bold" style:font-weight-asian="bold"/>
    </style:style>
    <style:style style:name="T720" style:parent-style-name="Основнойшрифтабзаца" style:family="text">
      <style:text-properties style:font-name-complex="Times New Roman"/>
    </style:style>
    <style:style style:name="T721" style:parent-style-name="Основнойшрифтабзаца" style:family="text">
      <style:text-properties style:font-name-complex="Times New Roman" fo:font-weight="bold" style:font-weight-asian="bold"/>
    </style:style>
    <style:style style:name="T722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723" style:parent-style-name="Основнойшрифтабзаца" style:family="text">
      <style:text-properties style:font-name-complex="Times New Roman" fo:font-weight="bold" style:font-weight-asian="bold"/>
    </style:style>
    <style:style style:name="T724" style:parent-style-name="Основнойшрифтабзаца" style:family="text">
      <style:text-properties style:font-name-complex="Times New Roman"/>
    </style:style>
    <style:style style:name="T725" style:parent-style-name="Основнойшрифтабзаца" style:family="text">
      <style:text-properties style:font-name-complex="Times New Roman" fo:font-weight="bold" style:font-weight-asian="bold"/>
    </style:style>
    <style:style style:name="T726" style:parent-style-name="Основнойшрифтабзаца" style:family="text">
      <style:text-properties style:font-name-complex="Times New Roman"/>
    </style:style>
    <style:style style:name="TableColumn728" style:family="table-column">
      <style:table-column-properties style:column-width="1.1173in"/>
    </style:style>
    <style:style style:name="TableColumn729" style:family="table-column">
      <style:table-column-properties style:column-width="3.3881in"/>
    </style:style>
    <style:style style:name="TableColumn730" style:family="table-column">
      <style:table-column-properties style:column-width="1.5159in"/>
    </style:style>
    <style:style style:name="TableColumn731" style:family="table-column">
      <style:table-column-properties style:column-width="0.3125in"/>
    </style:style>
    <style:style style:name="TableColumn732" style:family="table-column">
      <style:table-column-properties style:column-width="0.2618in"/>
    </style:style>
    <style:style style:name="TableColumn733" style:family="table-column">
      <style:table-column-properties style:column-width="0.2465in"/>
    </style:style>
    <style:style style:name="Table727" style:family="table">
      <style:table-properties style:width="6.8423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text-properties style:font-name-complex="Times New Roman" fo:language="tt" fo:country="RU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Основнойшрифтабзаца" style:family="text">
      <style:text-properties style:font-name-complex="Times New Roman"/>
    </style:style>
    <style:style style:name="T739" style:parent-style-name="Основнойшрифтабзаца" style:family="text">
      <style:text-properties style:font-name-complex="Times New Roman" fo:language="tt" fo:country="RU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text-properties style:font-name-complex="Times New Roman" fo:language="tt" fo:country="RU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text-properties style:font-name-complex="Times New Roman" fo:language="tt" fo:country="RU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Основнойшрифтабзаца" style:family="text">
      <style:text-properties style:font-name-complex="Times New Roman"/>
    </style:style>
    <style:style style:name="T747" style:parent-style-name="Основнойшрифтабзаца" style:family="text">
      <style:text-properties style:font-name-complex="Times New Roman" fo:language="tt" fo:country="RU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text-properties style:font-name-complex="Times New Roman" fo:language="tt" fo:country="RU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text-properties style:font-name-complex="Times New Roman" fo:language="tt" fo:country="RU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text-properties style:font-name-complex="Times New Roman" fo:language="tt" fo:country="RU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Основнойшрифтабзаца" style:family="text">
      <style:text-properties style:font-name-complex="Times New Roma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text-properties style:font-name-complex="Times New Roman" fo:language="tt" fo:country="RU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Основнойшрифтабзаца" style:family="text">
      <style:text-properties style:font-name-complex="Times New Roman"/>
    </style:style>
    <style:style style:name="T761" style:parent-style-name="Основнойшрифтабзаца" style:family="text">
      <style:text-properties style:font-name-complex="Times New Roman" fo:language="tt" fo:country="RU"/>
    </style:style>
    <style:style style:name="T762" style:parent-style-name="Основнойшрифтабзаца" style:family="text">
      <style:text-properties style:font-name-complex="Times New Roman"/>
    </style:style>
    <style:style style:name="T763" style:parent-style-name="Основнойшрифтабзаца" style:family="text">
      <style:text-properties style:font-name-complex="Times New Roman" fo:language="tt" fo:country="RU"/>
    </style:style>
    <style:style style:name="T764" style:parent-style-name="Основнойшрифтабзаца" style:family="text">
      <style:text-properties style:font-name-complex="Times New Roma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text-properties style:font-name-complex="Times New Roman" fo:language="tt" fo:country="RU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text-properties style:font-name-complex="Times New Roman" fo:language="tt" fo:country="RU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text-properties style:font-name-complex="Times New Roman" fo:language="tt" fo:country="RU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text-properties style:font-name-complex="Times New Roman" fo:language="tt" fo:country="RU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text-properties style:font-name-complex="Times New Roman" fo:language="tt" fo:country="RU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text-properties style:font-name-complex="Times New Roman" fo:language="tt" fo:country="RU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text-properties style:font-name-complex="Times New Roman" fo:language="tt" fo:country="RU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text-properties style:font-name-complex="Times New Roman" fo:language="tt" fo:country="RU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text-properties style:font-name-complex="Times New Roman" fo:language="tt" fo:country="RU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text-properties style:font-name-complex="Times New Roman" fo:language="tt" fo:country="RU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text-properties style:font-name-complex="Times New Roman" fo:language="tt" fo:country="RU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Standard" style:family="paragraph">
      <style:text-properties style:font-name-complex="Times New Roman" fo:language="tt" fo:country="RU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text-properties style:font-name-complex="Times New Roman" fo:language="tt" fo:country="RU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tandard" style:family="paragraph">
      <style:text-properties style:font-name-complex="Times New Roman" fo:language="tt" fo:country="RU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text-properties style:font-name-complex="Times New Roman" fo:language="tt" fo:country="RU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text-properties style:font-name-complex="Times New Roman" fo:language="tt" fo:country="RU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text-properties style:font-name-complex="Times New Roman" fo:language="tt" fo:country="RU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andard" style:family="paragraph">
      <style:text-properties style:font-name-complex="Times New Roman" fo:language="tt" fo:country="RU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Standard" style:family="paragraph">
      <style:text-properties style:font-name-complex="Times New Roman" fo:language="tt" fo:country="RU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text-properties style:font-name-complex="Times New Roman" fo:language="tt" fo:country="RU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text-properties style:font-name-complex="Times New Roman" fo:language="tt" fo:country="RU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text-properties style:font-name-complex="Times New Roman" fo:language="tt" fo:country="RU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Standard" style:family="paragraph">
      <style:text-properties style:font-name-complex="Times New Roman" fo:language="tt" fo:country="RU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text-properties style:font-name-complex="Times New Roman" fo:language="tt" fo:country="RU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text-properties style:font-name-complex="Times New Roman" fo:language="tt" fo:country="RU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text-properties style:font-name-complex="Times New Roman" fo:language="tt" fo:country="RU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text-properties style:font-name-complex="Times New Roman" fo:language="tt" fo:country="RU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text-properties style:font-name-complex="Times New Roman" fo:language="tt" fo:country="RU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text-properties style:font-name-complex="Times New Roman" fo:language="tt" fo:country="RU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text-properties style:font-name-complex="Times New Roman" fo:language="tt" fo:country="RU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text-properties style:font-name-complex="Times New Roman" fo:language="tt" fo:country="RU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text-properties style:font-name-complex="Times New Roman" fo:language="tt" fo:country="RU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text-properties style:font-name-complex="Times New Roman" fo:language="tt" fo:country="RU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Standard" style:family="paragraph">
      <style:text-properties style:font-name-complex="Times New Roman" fo:language="tt" fo:country="RU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text-properties style:font-name-complex="Times New Roman" fo:language="tt" fo:country="RU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text-properties style:font-name-complex="Times New Roman" fo:language="tt" fo:country="RU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Standard" style:family="paragraph">
      <style:text-properties style:font-name-complex="Times New Roman" fo:language="tt" fo:country="RU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text-properties style:font-name-complex="Times New Roman" fo:language="tt" fo:country="RU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text-properties style:font-name-complex="Times New Roman" fo:language="tt" fo:country="RU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Standard" style:family="paragraph">
      <style:text-properties style:font-name-complex="Times New Roman" fo:language="tt" fo:country="RU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family="paragraph">
      <style:text-properties style:font-name-complex="Times New Roman" fo:language="tt" fo:country="RU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text-properties style:font-name-complex="Times New Roman" fo:language="tt" fo:country="RU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Standard" style:family="paragraph">
      <style:text-properties style:font-name-complex="Times New Roman" fo:language="tt" fo:country="RU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andard" style:family="paragraph">
      <style:text-properties style:font-name-complex="Times New Roman" fo:language="tt" fo:country="RU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text-properties style:font-name-complex="Times New Roman" fo:language="tt" fo:country="RU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Standard" style:family="paragraph">
      <style:text-properties style:font-name-complex="Times New Roman" fo:language="tt" fo:country="RU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text-properties style:font-name-complex="Times New Roman" fo:language="tt" fo:country="RU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Standard" style:family="paragraph">
      <style:text-properties style:font-name-complex="Times New Roman" fo:language="tt" fo:country="RU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Standard" style:family="paragraph">
      <style:text-properties style:font-name-complex="Times New Roman" fo:language="tt" fo:country="RU"/>
    </style:style>
    <style:style style:name="P871" style:parent-style-name="Standard" style:family="paragraph">
      <style:text-properties style:font-name-complex="Times New Roman" fo:language="tt" fo:country="RU"/>
    </style:style>
    <style:style style:name="T872" style:parent-style-name="Основнойшрифтабзаца" style:family="text">
      <style:text-properties style:font-name-complex="Times New Roman" fo:font-weight="bold" style:font-weight-asian="bold"/>
    </style:style>
    <style:style style:name="T873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874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875" style:parent-style-name="Основнойшрифтабзаца" style:family="text">
      <style:text-properties style:font-name-complex="Times New Roman" fo:font-weight="bold" style:font-weight-asian="bold"/>
    </style:style>
    <style:style style:name="T876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877" style:parent-style-name="Основнойшрифтабзаца" style:family="text">
      <style:text-properties style:font-name-complex="Times New Roman" fo:font-weight="bold" style:font-weight-asian="bold"/>
    </style:style>
    <style:style style:name="T878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879" style:parent-style-name="Основнойшрифтабзаца" style:family="text">
      <style:text-properties style:font-name-complex="Times New Roman" fo:font-weight="bold" style:font-weight-asian="bold"/>
    </style:style>
    <style:style style:name="T880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P881" style:parent-style-name="Standard" style:family="paragraph">
      <style:text-properties style:font-name-complex="Times New Roman" fo:language="tt" fo:country="RU"/>
    </style:style>
    <style:style style:name="T882" style:parent-style-name="Основнойшрифтабзаца" style:family="text">
      <style:text-properties style:font-name-complex="Times New Roman"/>
    </style:style>
    <style:style style:name="T883" style:parent-style-name="Основнойшрифтабзаца" style:family="text">
      <style:text-properties style:font-name-complex="Times New Roman"/>
    </style:style>
    <style:style style:name="T884" style:parent-style-name="Основнойшрифтабзаца" style:family="text">
      <style:text-properties style:font-name-complex="Times New Roman" fo:language="tt" fo:country="RU"/>
    </style:style>
    <style:style style:name="T885" style:parent-style-name="Основнойшрифтабзаца" style:family="text">
      <style:text-properties style:font-name-complex="Times New Roman"/>
    </style:style>
    <style:style style:name="T886" style:parent-style-name="Основнойшрифтабзаца" style:family="text">
      <style:text-properties style:font-name-complex="Times New Roman" fo:language="tt" fo:country="RU"/>
    </style:style>
    <style:style style:name="T887" style:parent-style-name="Основнойшрифтабзаца" style:family="text">
      <style:text-properties style:font-name-complex="Times New Roman"/>
    </style:style>
    <style:style style:name="T888" style:parent-style-name="Основнойшрифтабзаца" style:family="text">
      <style:text-properties style:font-name-complex="Times New Roman" fo:language="tt" fo:country="RU"/>
    </style:style>
    <style:style style:name="T889" style:parent-style-name="Основнойшрифтабзаца" style:family="text">
      <style:text-properties style:font-name-complex="Times New Roman"/>
    </style:style>
    <style:style style:name="T890" style:parent-style-name="Основнойшрифтабзаца" style:family="text">
      <style:text-properties style:font-name-complex="Times New Roman" fo:language="tt" fo:country="RU"/>
    </style:style>
    <style:style style:name="TableColumn892" style:family="table-column">
      <style:table-column-properties style:column-width="0.825in"/>
    </style:style>
    <style:style style:name="TableColumn893" style:family="table-column">
      <style:table-column-properties style:column-width="1.2368in"/>
    </style:style>
    <style:style style:name="TableColumn894" style:family="table-column">
      <style:table-column-properties style:column-width="1.5784in"/>
    </style:style>
    <style:style style:name="TableColumn895" style:family="table-column">
      <style:table-column-properties style:column-width="1.9062in"/>
    </style:style>
    <style:style style:name="TableColumn896" style:family="table-column">
      <style:table-column-properties style:column-width="1.2958in"/>
    </style:style>
    <style:style style:name="Table891" style:family="table">
      <style:table-properties style:width="6.8423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text-properties style:font-name-complex="Times New Roman" fo:language="tt" fo:country="RU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text-properties style:font-name-complex="Times New Roman" fo:language="tt" fo:country="RU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text-properties style:font-name-complex="Times New Roman" fo:language="tt" fo:country="RU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text-properties style:font-name-complex="Times New Roman" fo:language="tt" fo:country="RU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text-properties style:font-name-complex="Times New Roman" fo:language="tt" fo:country="RU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Основнойшрифтабзаца" style:family="text">
      <style:text-properties style:font-name-complex="Times New Roma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text-properties style:font-name-complex="Times New Roman" fo:language="tt" fo:country="RU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text-properties style:font-name-complex="Times New Roman" fo:language="tt" fo:country="RU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Standard" style:family="paragraph">
      <style:text-properties style:font-name-complex="Times New Roman" fo:language="tt" fo:country="RU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text-properties style:font-name-complex="Times New Roman" fo:language="tt" fo:country="RU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Основнойшрифтабзаца" style:family="text">
      <style:text-properties style:font-name-complex="Times New Roma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text-properties style:font-name-complex="Times New Roman" fo:language="tt" fo:country="RU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Standard" style:family="paragraph">
      <style:text-properties style:font-name-complex="Times New Roman" fo:language="tt" fo:country="RU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text-properties style:font-name-complex="Times New Roman" fo:language="tt" fo:country="RU"/>
    </style:style>
    <style:style style:name="P928" style:parent-style-name="Standard" style:family="paragraph">
      <style:text-properties style:font-name-complex="Times New Roman" fo:language="tt" fo:country="RU"/>
    </style:style>
    <style:style style:name="P929" style:parent-style-name="Standard" style:family="paragraph">
      <style:text-properties style:font-name-complex="Times New Roman" fo:language="tt" fo:country="RU"/>
    </style:style>
    <style:style style:name="T930" style:parent-style-name="Основнойшрифтабзаца" style:family="text">
      <style:text-properties style:font-name-complex="Times New Roman" fo:language="tt" fo:country="RU"/>
    </style:style>
    <style:style style:name="T931" style:parent-style-name="Основнойшрифтабзаца" style:family="text">
      <style:text-properties style:font-name-complex="Times New Roman"/>
    </style:style>
    <style:style style:name="T932" style:parent-style-name="Основнойшрифтабзаца" style:family="text">
      <style:text-properties style:font-name-complex="Times New Roman" fo:language="tt" fo:country="RU"/>
    </style:style>
    <style:style style:name="P933" style:parent-style-name="Standard" style:family="paragraph">
      <style:text-properties style:font-name-complex="Times New Roman" fo:language="tt" fo:country="RU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Основнойшрифтабзаца" style:family="text">
      <style:text-properties style:font-name-complex="Times New Roman" fo:language="tt" fo:country="RU"/>
    </style:style>
    <style:style style:name="T936" style:parent-style-name="Основнойшрифтабзаца" style:family="text">
      <style:text-properties style:font-name-complex="Times New Roman" fo:language="ru" fo:country="RU"/>
    </style:style>
    <style:style style:name="T937" style:parent-style-name="Основнойшрифтабзаца" style:family="text">
      <style:text-properties style:font-name-complex="Times New Roman" fo:language="tt" fo:country="RU"/>
    </style:style>
    <style:style style:name="P938" style:parent-style-name="Standard" style:family="paragraph">
      <style:text-properties style:font-name-complex="Times New Roman" fo:language="tt" fo:country="RU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Основнойшрифтабзаца" style:family="text">
      <style:text-properties style:font-name-complex="Times New Roma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Standard" style:family="paragraph">
      <style:text-properties style:font-name-complex="Times New Roman" fo:language="tt" fo:country="RU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Standard" style:family="paragraph">
      <style:text-properties style:font-name-complex="Times New Roman" fo:language="tt" fo:country="RU"/>
    </style:style>
    <style:style style:name="P946" style:parent-style-name="Standard" style:family="paragraph">
      <style:text-properties style:font-name-complex="Times New Roman" fo:language="tt" fo:country="RU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text-properties style:font-name-complex="Times New Roman" fo:language="tt" fo:country="RU"/>
    </style:style>
    <style:style style:name="P949" style:parent-style-name="Standard" style:family="paragraph">
      <style:text-properties style:font-name-complex="Times New Roman" fo:language="tt" fo:country="RU"/>
    </style:style>
    <style:style style:name="P950" style:parent-style-name="Standard" style:family="paragraph">
      <style:text-properties style:font-name-complex="Times New Roman" fo:language="tt" fo:country="RU"/>
    </style:style>
    <style:style style:name="T951" style:parent-style-name="Основнойшрифтабзаца" style:family="text">
      <style:text-properties style:font-name-complex="Times New Roman" fo:language="tt" fo:country="RU"/>
    </style:style>
    <style:style style:name="P952" style:parent-style-name="Standard" style:family="paragraph">
      <style:text-properties style:font-name-complex="Times New Roman" fo:language="tt" fo:country="RU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tandard" style:family="paragraph">
      <style:text-properties style:font-name-complex="Times New Roman" fo:language="tt" fo:country="RU"/>
    </style:style>
    <style:style style:name="P955" style:parent-style-name="Standard" style:family="paragraph">
      <style:text-properties style:font-name-complex="Times New Roman" fo:language="tt" fo:country="RU"/>
    </style:style>
    <style:style style:name="P956" style:parent-style-name="Standard" style:family="paragraph">
      <style:text-properties style:font-name-complex="Times New Roman" fo:language="tt" fo:country="RU"/>
    </style:style>
    <style:style style:name="T957" style:parent-style-name="Основнойшрифтабзаца" style:family="text">
      <style:text-properties style:font-name-complex="Times New Roman" fo:font-weight="bold" style:font-weight-asian="bold"/>
    </style:style>
    <style:style style:name="T958" style:parent-style-name="Основнойшрифтабзаца" style:family="text">
      <style:text-properties style:font-name-complex="Times New Roman"/>
    </style:style>
    <style:style style:name="T959" style:parent-style-name="Основнойшрифтабзаца" style:family="text">
      <style:text-properties style:font-name-complex="Times New Roman" fo:language="tt" fo:country="RU"/>
    </style:style>
    <style:style style:name="T960" style:parent-style-name="Основнойшрифтабзаца" style:family="text">
      <style:text-properties style:font-name-complex="Times New Roman"/>
    </style:style>
    <style:style style:name="T961" style:parent-style-name="Основнойшрифтабзаца" style:family="text">
      <style:text-properties style:font-name-complex="Times New Roman" fo:language="tt" fo:country="RU"/>
    </style:style>
    <style:style style:name="T962" style:parent-style-name="Основнойшрифтабзаца" style:family="text">
      <style:text-properties style:font-name-complex="Times New Roman"/>
    </style:style>
    <style:style style:name="T963" style:parent-style-name="Основнойшрифтабзаца" style:family="text">
      <style:text-properties style:font-name-complex="Times New Roman"/>
    </style:style>
    <style:style style:name="T964" style:parent-style-name="Основнойшрифтабзаца" style:family="text">
      <style:text-properties style:font-name-complex="Times New Roman" fo:language="tt" fo:country="RU"/>
    </style:style>
    <style:style style:name="T965" style:parent-style-name="Основнойшрифтабзаца" style:family="text">
      <style:text-properties style:font-name-complex="Times New Roman"/>
    </style:style>
    <style:style style:name="TableColumn967" style:family="table-column">
      <style:table-column-properties style:column-width="0.7604in"/>
    </style:style>
    <style:style style:name="TableColumn968" style:family="table-column">
      <style:table-column-properties style:column-width="1.1597in"/>
    </style:style>
    <style:style style:name="TableColumn969" style:family="table-column">
      <style:table-column-properties style:column-width="1.7534in"/>
    </style:style>
    <style:style style:name="TableColumn970" style:family="table-column">
      <style:table-column-properties style:column-width="1.3277in"/>
    </style:style>
    <style:style style:name="TableColumn971" style:family="table-column">
      <style:table-column-properties style:column-width="1.8409in"/>
    </style:style>
    <style:style style:name="Table966" style:family="table">
      <style:table-properties style:width="6.8423in" fo:margin-left="0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Standard" style:family="paragraph">
      <style:text-properties style:font-name-complex="Times New Roman" fo:language="tt" fo:country="RU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text-properties style:font-name-complex="Times New Roman" fo:language="tt" fo:country="RU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Standard" style:family="paragraph">
      <style:text-properties style:font-name-complex="Times New Roman" fo:language="tt" fo:country="RU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text-properties style:font-name-complex="Times New Roman" fo:language="tt" fo:country="RU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text-properties style:font-name-complex="Times New Roman" fo:language="tt" fo:country="RU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Основнойшрифтабзаца" style:family="text">
      <style:text-properties style:font-name-complex="Times New Roma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text-properties style:font-name-complex="Times New Roman" fo:language="tt" fo:country="RU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Standard" style:family="paragraph">
      <style:text-properties style:font-name-complex="Times New Roman" fo:language="tt" fo:country="RU"/>
    </style:style>
    <style:style style:name="P990" style:parent-style-name="Standard" style:family="paragraph">
      <style:text-properties style:font-name-complex="Times New Roman" fo:language="tt" fo:country="RU"/>
    </style:style>
    <style:style style:name="T991" style:parent-style-name="Основнойшрифтабзаца" style:family="text">
      <style:text-properties style:font-name-complex="Times New Roman" fo:language="tt" fo:country="RU"/>
    </style:style>
    <style:style style:name="T992" style:parent-style-name="Основнойшрифтабзаца" style:family="text">
      <style:text-properties style:font-name-complex="Times New Roman" fo:language="ru" fo:country="RU"/>
    </style:style>
    <style:style style:name="T993" style:parent-style-name="Основнойшрифтабзаца" style:family="text">
      <style:text-properties style:font-name-complex="Times New Roman" fo:language="tt" fo:country="RU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text-properties style:font-name-complex="Times New Roman" fo:language="tt" fo:country="RU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tandard" style:family="paragraph">
      <style:text-properties style:font-name-complex="Times New Roman" fo:language="tt" fo:country="RU"/>
    </style:style>
    <style:style style:name="T998" style:parent-style-name="Основнойшрифтабзаца" style:family="text">
      <style:text-properties style:font-name-complex="Times New Roman" fo:language="tt" fo:country="RU"/>
    </style:style>
    <style:style style:name="T999" style:parent-style-name="Основнойшрифтабзаца" style:family="text">
      <style:text-properties style:font-name-complex="Times New Roman" fo:language="ru" fo:country="RU"/>
    </style:style>
    <style:style style:name="T1000" style:parent-style-name="Основнойшрифтабзаца" style:family="text">
      <style:text-properties style:font-name-complex="Times New Roman" fo:language="tt" fo:country="RU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Основнойшрифтабзаца" style:family="text">
      <style:text-properties style:font-name-complex="Times New Roman" fo:language="tt" fo:country="RU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text-properties style:font-name-complex="Times New Roman" fo:language="tt" fo:country="RU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Standard" style:family="paragraph">
      <style:text-properties style:font-name-complex="Times New Roman" fo:language="tt" fo:country="RU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Standard" style:family="paragraph">
      <style:text-properties style:font-name-complex="Times New Roman" fo:language="tt" fo:country="RU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Standard" style:family="paragraph">
      <style:text-properties style:font-name-complex="Times New Roman" fo:language="tt" fo:country="RU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1014" style:parent-style-name="Основнойшрифтабзаца" style:family="text">
      <style:text-properties style:font-name-complex="Times New Roma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text-properties style:font-name-complex="Times New Roman" fo:language="tt" fo:country="RU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Standard" style:family="paragraph">
      <style:text-properties style:font-name-complex="Times New Roman" fo:language="tt" fo:country="RU"/>
    </style:style>
    <style:style style:name="P1019" style:parent-style-name="Standard" style:family="paragraph">
      <style:text-properties style:font-name-complex="Times New Roman" fo:language="tt" fo:country="RU"/>
    </style:style>
    <style:style style:name="P1020" style:parent-style-name="Standard" style:family="paragraph">
      <style:text-properties style:font-name-complex="Times New Roman" fo:language="tt" fo:country="RU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text-properties style:font-name-complex="Times New Roman" fo:language="tt" fo:country="RU"/>
    </style:style>
    <style:style style:name="T1023" style:parent-style-name="Основнойшрифтабзаца" style:family="text">
      <style:text-properties style:font-name-complex="Times New Roman" fo:language="tt" fo:country="RU"/>
    </style:style>
    <style:style style:name="T1024" style:parent-style-name="Основнойшрифтабзаца" style:family="text">
      <style:text-properties style:font-name-complex="Times New Roman"/>
    </style:style>
    <style:style style:name="T1025" style:parent-style-name="Основнойшрифтабзаца" style:family="text">
      <style:text-properties style:font-name-complex="Times New Roman" fo:language="tt" fo:country="RU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Standard" style:family="paragraph">
      <style:text-properties style:font-name-complex="Times New Roman" fo:language="tt" fo:country="RU"/>
    </style:style>
    <style:style style:name="T1028" style:parent-style-name="Основнойшрифтабзаца" style:family="text">
      <style:text-properties style:font-name-complex="Times New Roman"/>
    </style:style>
    <style:style style:name="T1029" style:parent-style-name="Основнойшрифтабзаца" style:family="text">
      <style:text-properties style:font-name-complex="Times New Roman"/>
    </style:style>
    <style:style style:name="T1030" style:parent-style-name="Основнойшрифтабзаца" style:family="text">
      <style:text-properties style:font-name-complex="Times New Roman" fo:language="tt" fo:country="RU"/>
    </style:style>
    <style:style style:name="T1031" style:parent-style-name="Основнойшрифтабзаца" style:family="text">
      <style:text-properties style:font-name-complex="Times New Roman"/>
    </style:style>
    <style:style style:name="T1032" style:parent-style-name="Основнойшрифтабзаца" style:family="text">
      <style:text-properties style:font-name-complex="Times New Roman"/>
    </style:style>
    <style:style style:name="T1033" style:parent-style-name="Основнойшрифтабзаца" style:family="text">
      <style:text-properties style:font-name-complex="Times New Roman" fo:language="tt" fo:country="RU"/>
    </style:style>
    <style:style style:name="T1034" style:parent-style-name="Основнойшрифтабзаца" style:family="text">
      <style:text-properties style:font-name-complex="Times New Roman"/>
    </style:style>
    <style:style style:name="T1035" style:parent-style-name="Основнойшрифтабзаца" style:family="text">
      <style:text-properties style:font-name-complex="Times New Roman"/>
    </style:style>
    <style:style style:name="T1036" style:parent-style-name="Основнойшрифтабзаца" style:family="text">
      <style:text-properties style:font-name-complex="Times New Roman" fo:language="tt" fo:country="RU"/>
    </style:style>
    <style:style style:name="T1037" style:parent-style-name="Основнойшрифтабзаца" style:family="text">
      <style:text-properties style:font-name-complex="Times New Roman"/>
    </style:style>
    <style:style style:name="TableColumn1039" style:family="table-column">
      <style:table-column-properties style:column-width="0.8791in"/>
    </style:style>
    <style:style style:name="TableColumn1040" style:family="table-column">
      <style:table-column-properties style:column-width="1.2402in"/>
    </style:style>
    <style:style style:name="TableColumn1041" style:family="table-column">
      <style:table-column-properties style:column-width="1.5222in"/>
    </style:style>
    <style:style style:name="TableColumn1042" style:family="table-column">
      <style:table-column-properties style:column-width="1.7291in"/>
    </style:style>
    <style:style style:name="TableColumn1043" style:family="table-column">
      <style:table-column-properties style:column-width="1.4715in"/>
    </style:style>
    <style:style style:name="Table1038" style:family="table">
      <style:table-properties style:width="6.8423in" fo:margin-left="0in" table:align="lef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Standard" style:family="paragraph">
      <style:text-properties style:font-name-complex="Times New Roman" fo:language="tt" fo:country="RU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Standard" style:family="paragraph">
      <style:text-properties style:font-name-complex="Times New Roman" fo:language="tt" fo:country="RU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text-properties style:font-name-complex="Times New Roman" fo:language="tt" fo:country="RU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text-properties style:font-name-complex="Times New Roman" fo:language="tt" fo:country="RU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text-properties style:font-name-complex="Times New Roman" fo:language="tt" fo:country="RU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Standard" style:family="paragraph">
      <style:text-properties style:font-name-complex="Times New Roman" fo:language="tt" fo:country="RU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Standard" style:family="paragraph">
      <style:text-properties style:font-name-complex="Times New Roman" fo:language="tt" fo:country="RU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Standard" style:family="paragraph">
      <style:text-properties style:font-name-complex="Times New Roman" fo:language="tt" fo:country="RU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Основнойшрифтабзаца" style:family="text">
      <style:text-properties style:font-name-complex="Times New Roman"/>
    </style:style>
    <style:style style:name="T1064" style:parent-style-name="Основнойшрифтабзаца" style:family="text">
      <style:text-properties style:font-name-complex="Times New Roman" fo:language="tt" fo:country="RU"/>
    </style:style>
    <style:style style:name="T1065" style:parent-style-name="Основнойшрифтабзаца" style:family="text">
      <style:text-properties style:font-name-complex="Times New Roman"/>
    </style:style>
    <style:style style:name="T1066" style:parent-style-name="Основнойшрифтабзаца" style:family="text">
      <style:text-properties style:font-name-complex="Times New Roman" fo:language="tt" fo:country="RU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Standard" style:family="paragraph">
      <style:text-properties style:font-name-complex="Times New Roman" fo:language="tt" fo:country="RU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Основнойшрифтабзаца" style:family="text">
      <style:text-properties style:font-name-complex="Times New Roma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Standard" style:family="paragraph">
      <style:text-properties style:font-name-complex="Times New Roman" fo:language="tt" fo:country="RU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Standard" style:family="paragraph">
      <style:text-properties style:font-name-complex="Times New Roman" fo:language="tt" fo:country="RU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Standard" style:family="paragraph">
      <style:text-properties style:font-name-complex="Times New Roman" fo:language="tt" fo:country="RU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Standard" style:family="paragraph">
      <style:text-properties style:font-name-complex="Times New Roman" fo:language="tt" fo:country="RU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text-properties style:font-name-complex="Times New Roman" fo:language="tt" fo:country="RU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text-properties style:font-name-complex="Times New Roman" fo:language="tt" fo:country="RU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Standard" style:family="paragraph">
      <style:text-properties style:font-name-complex="Times New Roman" fo:language="tt" fo:country="RU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Standard" style:family="paragraph">
      <style:text-properties style:font-name-complex="Times New Roman" fo:language="tt" fo:country="RU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Standard" style:family="paragraph">
      <style:text-properties style:font-name-complex="Times New Roman" fo:language="tt" fo:country="RU"/>
    </style:style>
    <style:style style:name="P1091" style:parent-style-name="Standard" style:family="paragraph">
      <style:text-properties style:font-name-complex="Times New Roman" fo:language="tt" fo:country="RU"/>
    </style:style>
    <style:style style:name="T1092" style:parent-style-name="Основнойшрифтабзаца" style:family="text">
      <style:text-properties style:font-name-complex="Times New Roman" fo:font-weight="bold" style:font-weight-asian="bold"/>
    </style:style>
    <style:style style:name="T1093" style:parent-style-name="Основнойшрифтабзаца" style:family="text">
      <style:text-properties style:font-name-complex="Times New Roman"/>
    </style:style>
    <style:style style:name="T1094" style:parent-style-name="Основнойшрифтабзаца" style:family="text">
      <style:text-properties style:font-name-complex="Times New Roman" fo:font-weight="bold" style:font-weight-asian="bold"/>
    </style:style>
    <style:style style:name="P1095" style:parent-style-name="Standard" style:family="paragraph">
      <style:text-properties style:font-name-complex="Times New Roman" fo:font-weight="bold" style:font-weight-asian="bold" fo:language="tt" fo:country="RU"/>
    </style:style>
    <style:style style:name="TableColumn1097" style:family="table-column">
      <style:table-column-properties style:column-width="1.7104in"/>
    </style:style>
    <style:style style:name="TableColumn1098" style:family="table-column">
      <style:table-column-properties style:column-width="1.7104in"/>
    </style:style>
    <style:style style:name="TableColumn1099" style:family="table-column">
      <style:table-column-properties style:column-width="1.7104in"/>
    </style:style>
    <style:style style:name="TableColumn1100" style:family="table-column">
      <style:table-column-properties style:column-width="1.7111in"/>
    </style:style>
    <style:style style:name="Table1096" style:family="table">
      <style:table-properties style:width="6.8423in" fo:margin-left="0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Основнойшрифтабзаца" style:family="text">
      <style:text-properties style:font-name-complex="Times New Roman" fo:background-color="#FFFFFF"/>
    </style:style>
    <style:style style:name="T1104" style:parent-style-name="Основнойшрифтабзаца" style:family="text">
      <style:text-properties style:font-name-complex="Times New Roman"/>
    </style:style>
    <style:style style:name="T1105" style:parent-style-name="Основнойшрифтабзаца" style:family="text">
      <style:text-properties style:font-name-complex="Times New Roman" fo:background-color="#FFFFFF"/>
    </style:style>
    <style:style style:name="T1106" style:parent-style-name="Основнойшрифтабзаца" style:family="text">
      <style:text-properties style:font-name-complex="Times New Roman"/>
    </style:style>
    <style:style style:name="T1107" style:parent-style-name="Основнойшрифтабзаца" style:family="text">
      <style:text-properties style:font-name-complex="Times New Roman" fo:background-color="#FFFFFF"/>
    </style:style>
    <style:style style:name="T1108" style:parent-style-name="Основнойшрифтабзаца" style:family="text">
      <style:text-properties style:font-name-complex="Times New Roman"/>
    </style:style>
    <style:style style:name="T1109" style:parent-style-name="Основнойшрифтабзаца" style:family="text">
      <style:text-properties style:font-name-complex="Times New Roman" fo:background-color="#FFFFFF"/>
    </style:style>
    <style:style style:name="T1110" style:parent-style-name="Основнойшрифтабзаца" style:family="text">
      <style:text-properties style:font-name-complex="Times New Roman"/>
    </style:style>
    <style:style style:name="T1111" style:parent-style-name="Основнойшрифтабзаца" style:family="text">
      <style:text-properties style:font-name-complex="Times New Roman" fo:background-color="#FFFFFF"/>
    </style:style>
    <style:style style:name="T1112" style:parent-style-name="Основнойшрифтабзаца" style:family="text">
      <style:text-properties style:font-name-complex="Times New Roman"/>
    </style:style>
    <style:style style:name="T1113" style:parent-style-name="Основнойшрифтабзаца" style:family="text">
      <style:text-properties style:font-name-complex="Times New Roman" fo:background-color="#FFFFFF"/>
    </style:style>
    <style:style style:name="T1114" style:parent-style-name="Основнойшрифтабзаца" style:family="text">
      <style:text-properties style:font-name-complex="Times New Roman"/>
    </style:style>
    <style:style style:name="T1115" style:parent-style-name="Основнойшрифтабзаца" style:family="text">
      <style:text-properties style:font-name-complex="Times New Roman" fo:background-color="#FFFFFF"/>
    </style:style>
    <style:style style:name="T1116" style:parent-style-name="Основнойшрифтабзаца" style:family="text">
      <style:text-properties style:font-name-complex="Times New Roman"/>
    </style:style>
    <style:style style:name="T1117" style:parent-style-name="Основнойшрифтабзаца" style:family="text">
      <style:text-properties style:font-name-complex="Times New Roman" fo:background-color="#FFFFFF"/>
    </style:style>
    <style:style style:name="T1118" style:parent-style-name="Основнойшрифтабзаца" style:family="text">
      <style:text-properties style:font-name-complex="Times New Roman"/>
    </style:style>
    <style:style style:name="T1119" style:parent-style-name="Основнойшрифтабзаца" style:family="text">
      <style:text-properties style:font-name-complex="Times New Roman" fo:background-color="#FFFFFF"/>
    </style:style>
    <style:style style:name="T1120" style:parent-style-name="Основнойшрифтабзаца" style:family="text">
      <style:text-properties style:font-name-complex="Times New Roman"/>
    </style:style>
    <style:style style:name="T1121" style:parent-style-name="Основнойшрифтабзаца" style:family="text">
      <style:text-properties style:font-name-complex="Times New Roman" fo:background-color="#FFFFFF"/>
    </style:style>
    <style:style style:name="T1122" style:parent-style-name="Основнойшрифтабзаца" style:family="text">
      <style:text-properties style:font-name-complex="Times New Roman"/>
    </style:style>
    <style:style style:name="T1123" style:parent-style-name="Основнойшрифтабзаца" style:family="text">
      <style:text-properties style:font-name-complex="Times New Roman" fo:background-color="#FFFFFF"/>
    </style:style>
    <style:style style:name="T1124" style:parent-style-name="Основнойшрифтабзаца" style:family="text">
      <style:text-properties style:font-name-complex="Times New Roman"/>
    </style:style>
    <style:style style:name="T1125" style:parent-style-name="Основнойшрифтабзаца" style:family="text">
      <style:text-properties style:font-name-complex="Times New Roman" fo:background-color="#FFFFFF"/>
    </style:style>
    <style:style style:name="T1126" style:parent-style-name="Основнойшрифтабзаца" style:family="text">
      <style:text-properties style:font-name-complex="Times New Roman"/>
    </style:style>
    <style:style style:name="T1127" style:parent-style-name="Основнойшрифтабзаца" style:family="text">
      <style:text-properties style:font-name-complex="Times New Roman" fo:background-color="#FFFFFF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Standard" style:family="paragraph">
      <style:text-properties style:font-name-complex="Times New Roman" fo:font-weight="bold" style:font-weight-asian="bold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веб" style:family="paragraph">
      <style:paragraph-properties fo:margin-top="0in" fo:margin-bottom="0in" fo:background-color="#FFFFFF"/>
    </style:style>
    <style:style style:name="P1132" style:parent-style-name="Обычныйвеб" style:family="paragraph">
      <style:paragraph-properties fo:margin-top="0in" fo:margin-bottom="0in" fo:background-color="#FFFFFF"/>
    </style:style>
    <style:style style:name="P1133" style:parent-style-name="Обычныйвеб" style:family="paragraph">
      <style:paragraph-properties fo:margin-top="0in" fo:margin-bottom="0in" fo:background-color="#FFFFFF"/>
    </style:style>
    <style:style style:name="P1134" style:parent-style-name="Обычныйвеб" style:family="paragraph">
      <style:paragraph-properties fo:margin-top="0in" fo:margin-bottom="0in" fo:background-color="#FFFFFF"/>
    </style:style>
    <style:style style:name="P1135" style:parent-style-name="Обычныйвеб" style:family="paragraph">
      <style:paragraph-properties fo:margin-top="0in" fo:margin-bottom="0in" fo:background-color="#FFFFFF"/>
    </style:style>
    <style:style style:name="P1136" style:parent-style-name="Обычныйвеб" style:family="paragraph">
      <style:paragraph-properties fo:margin-top="0in" fo:margin-bottom="0in" fo:background-color="#FFFFFF"/>
    </style:style>
    <style:style style:name="P1137" style:parent-style-name="Обычныйвеб" style:family="paragraph">
      <style:paragraph-properties fo:margin-top="0in" fo:margin-bottom="0in" fo:background-color="#FFFFFF"/>
    </style:style>
    <style:style style:name="P1138" style:parent-style-name="Обычныйвеб" style:family="paragraph">
      <style:paragraph-properties fo:margin-top="0in" fo:margin-bottom="0in" fo:background-color="#FFFFFF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веб" style:family="paragraph">
      <style:paragraph-properties fo:margin-top="0in" fo:margin-bottom="0in" fo:background-color="#FFFFFF"/>
    </style:style>
    <style:style style:name="P1141" style:parent-style-name="Обычныйвеб" style:family="paragraph">
      <style:paragraph-properties fo:margin-top="0in" fo:margin-bottom="0in" fo:background-color="#FFFFFF"/>
    </style:style>
    <style:style style:name="P1142" style:parent-style-name="Обычныйвеб" style:family="paragraph">
      <style:paragraph-properties fo:margin-top="0in" fo:margin-bottom="0in" fo:background-color="#FFFFFF"/>
    </style:style>
    <style:style style:name="P1143" style:parent-style-name="Обычныйвеб" style:family="paragraph">
      <style:paragraph-properties fo:margin-top="0in" fo:margin-bottom="0in" fo:background-color="#FFFFFF"/>
    </style:style>
    <style:style style:name="P1144" style:parent-style-name="Обычныйвеб" style:family="paragraph">
      <style:paragraph-properties fo:margin-top="0in" fo:margin-bottom="0in" fo:background-color="#FFFFFF"/>
      <style:text-properties fo:font-weight="bold" style:font-weight-asian="bold" fo:language="tt" fo:country="RU"/>
    </style:style>
    <style:style style:name="P1145" style:parent-style-name="Обычныйвеб" style:family="paragraph">
      <style:paragraph-properties fo:margin-top="0in" fo:margin-bottom="0in" fo:background-color="#FFFFFF"/>
      <style:text-properties fo:font-weight="bold" style:font-weight-asian="bold" fo:language="tt" fo:country="RU"/>
    </style:style>
    <style:style style:name="P1146" style:parent-style-name="Обычныйвеб" style:family="paragraph">
      <style:paragraph-properties fo:margin-top="0in" fo:margin-bottom="0in" fo:background-color="#FFFFFF"/>
      <style:text-properties fo:font-weight="bold" style:font-weight-asian="bold" fo:language="tt" fo:country="RU"/>
    </style:style>
    <style:style style:name="P1147" style:parent-style-name="Обычныйвеб" style:family="paragraph">
      <style:paragraph-properties fo:margin-top="0in" fo:margin-bottom="0in" fo:background-color="#FFFFFF"/>
      <style:text-properties fo:font-weight="bold" style:font-weight-asian="bold" fo:language="tt" fo:country="RU"/>
    </style:style>
    <style:style style:name="P1148" style:parent-style-name="Обычныйвеб" style:family="paragraph">
      <style:paragraph-properties fo:margin-top="0in" fo:margin-bottom="0in" fo:background-color="#FFFFFF"/>
      <style:text-properties fo:language="tt" fo:country="RU"/>
    </style:style>
    <style:style style:name="P1149" style:parent-style-name="Обычныйвеб" style:family="paragraph">
      <style:paragraph-properties fo:margin-top="0in" fo:margin-bottom="0in" fo:background-color="#FFFFFF"/>
      <style:text-properties fo:language="tt" fo:country="RU"/>
    </style:style>
    <style:style style:name="P1150" style:parent-style-name="Обычныйвеб" style:family="paragraph">
      <style:paragraph-properties fo:margin-top="0in" fo:margin-bottom="0in" fo:background-color="#FFFFFF"/>
      <style:text-properties fo:language="tt" fo:country="RU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веб" style:family="paragraph">
      <style:paragraph-properties fo:margin-top="0in" fo:margin-bottom="0in" fo:background-color="#FFFFFF"/>
      <style:text-properties fo:language="tt" fo:country="RU"/>
    </style:style>
    <style:style style:name="P1154" style:parent-style-name="Обычныйвеб" style:family="paragraph">
      <style:paragraph-properties fo:margin-top="0in" fo:margin-bottom="0in" fo:background-color="#FFFFFF"/>
      <style:text-properties fo:language="tt" fo:country="RU"/>
    </style:style>
    <style:style style:name="P1155" style:parent-style-name="Обычныйвеб" style:family="paragraph">
      <style:paragraph-properties fo:margin-top="0in" fo:margin-bottom="0in" fo:background-color="#FFFFFF"/>
      <style:text-properties fo:language="tt" fo:country="RU"/>
    </style:style>
    <style:style style:name="P1156" style:parent-style-name="Standard" style:family="paragraph">
      <style:text-properties style:font-name-complex="Times New Roman" fo:font-weight="bold" style:font-weight-asian="bold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веб" style:family="paragraph">
      <style:paragraph-properties fo:margin-top="0in" fo:margin-bottom="0in" fo:background-color="#FFFFFF"/>
    </style:style>
    <style:style style:name="P1159" style:parent-style-name="Обычныйвеб" style:family="paragraph">
      <style:paragraph-properties fo:margin-top="0in" fo:margin-bottom="0in" fo:background-color="#FFFFFF"/>
    </style:style>
    <style:style style:name="P1160" style:parent-style-name="Обычныйвеб" style:family="paragraph">
      <style:paragraph-properties fo:margin-top="0in" fo:margin-bottom="0in" fo:background-color="#FFFFFF"/>
    </style:style>
    <style:style style:name="P1161" style:parent-style-name="Обычныйвеб" style:family="paragraph">
      <style:paragraph-properties fo:margin-top="0in" fo:margin-bottom="0in" fo:background-color="#FFFFFF"/>
    </style:style>
    <style:style style:name="P1162" style:parent-style-name="Обычныйвеб" style:family="paragraph">
      <style:paragraph-properties fo:margin-top="0in" fo:margin-bottom="0in" fo:background-color="#FFFFFF"/>
      <style:text-properties fo:font-weight="bold" style:font-weight-asian="bold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веб" style:family="paragraph">
      <style:paragraph-properties fo:margin-top="0in" fo:margin-bottom="0in" fo:background-color="#FFFFFF"/>
    </style:style>
    <style:style style:name="P1165" style:parent-style-name="Обычныйвеб" style:family="paragraph">
      <style:paragraph-properties fo:margin-top="0in" fo:margin-bottom="0in" fo:background-color="#FFFFFF"/>
    </style:style>
    <style:style style:name="P1166" style:parent-style-name="Обычныйвеб" style:family="paragraph">
      <style:paragraph-properties fo:margin-top="0in" fo:margin-bottom="0in" fo:background-color="#FFFFFF"/>
    </style:style>
    <style:style style:name="P1167" style:parent-style-name="Обычныйвеб" style:family="paragraph">
      <style:paragraph-properties fo:margin-top="0in" fo:margin-bottom="0in" fo:background-color="#FFFFFF"/>
    </style:style>
    <style:style style:name="P1168" style:parent-style-name="Обычныйвеб" style:family="paragraph">
      <style:paragraph-properties fo:margin-top="0in" fo:margin-bottom="0in" fo:background-color="#FFFFFF"/>
      <style:text-properties fo:font-weight="bold" style:font-weight-asian="bold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веб" style:family="paragraph">
      <style:paragraph-properties fo:margin-top="0in" fo:margin-bottom="0in" fo:background-color="#FFFFFF"/>
    </style:style>
    <style:style style:name="P1171" style:parent-style-name="Обычныйвеб" style:family="paragraph">
      <style:paragraph-properties fo:margin-top="0in" fo:margin-bottom="0in" fo:background-color="#FFFFFF"/>
    </style:style>
    <style:style style:name="P1172" style:parent-style-name="Обычныйвеб" style:family="paragraph">
      <style:paragraph-properties fo:margin-top="0in" fo:margin-bottom="0in" fo:background-color="#FFFFFF"/>
    </style:style>
    <style:style style:name="P1173" style:parent-style-name="Обычныйвеб" style:family="paragraph">
      <style:paragraph-properties fo:margin-top="0in" fo:margin-bottom="0in" fo:background-color="#FFFFFF"/>
    </style:style>
    <style:style style:name="TableRow1174" style:family="table-row">
      <style:table-row-properties style:min-row-height="2.3861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веб" style:family="paragraph">
      <style:paragraph-properties fo:margin-top="0in" fo:margin-bottom="0in" fo:background-color="#FFFFFF"/>
    </style:style>
    <style:style style:name="P1177" style:parent-style-name="Обычныйвеб" style:family="paragraph">
      <style:paragraph-properties fo:margin-top="0in" fo:margin-bottom="0in" fo:background-color="#FFFFFF"/>
    </style:style>
    <style:style style:name="P1178" style:parent-style-name="Обычныйвеб" style:family="paragraph">
      <style:paragraph-properties fo:margin-top="0in" fo:margin-bottom="0in" fo:background-color="#FFFFFF"/>
    </style:style>
    <style:style style:name="P1179" style:parent-style-name="Обычныйвеб" style:family="paragraph">
      <style:paragraph-properties fo:margin-top="0in" fo:margin-bottom="0in" fo:background-color="#FFFFFF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веб" style:family="paragraph">
      <style:paragraph-properties fo:margin-top="0in" fo:margin-bottom="0in" fo:background-color="#FFFFFF"/>
    </style:style>
    <style:style style:name="P1182" style:parent-style-name="Обычныйвеб" style:family="paragraph">
      <style:paragraph-properties fo:margin-top="0in" fo:margin-bottom="0in" fo:background-color="#FFFFFF"/>
    </style:style>
    <style:style style:name="P1183" style:parent-style-name="Обычныйвеб" style:family="paragraph">
      <style:paragraph-properties fo:margin-top="0in" fo:margin-bottom="0in" fo:background-color="#FFFFFF"/>
    </style:style>
    <style:style style:name="P1184" style:parent-style-name="Обычныйвеб" style:family="paragraph">
      <style:paragraph-properties fo:margin-top="0in" fo:margin-bottom="0in" fo:background-color="#FFFFFF"/>
    </style:style>
    <style:style style:name="P1185" style:parent-style-name="Обычныйвеб" style:family="paragraph">
      <style:paragraph-properties fo:margin-top="0in" fo:margin-bottom="0in" fo:background-color="#FFFFFF"/>
    </style:style>
    <style:style style:name="P1186" style:parent-style-name="Обычныйвеб" style:family="paragraph">
      <style:paragraph-properties fo:margin-top="0in" fo:margin-bottom="0in" fo:background-color="#FFFFFF"/>
    </style:style>
    <style:style style:name="P1187" style:parent-style-name="Обычныйвеб" style:family="paragraph">
      <style:paragraph-properties fo:margin-top="0in" fo:margin-bottom="0in" fo:background-color="#FFFFFF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93" style:parent-style-name="Обычный" style:family="paragraph">
      <style:text-properties style:font-name-complex="Times New Roma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3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1204" style:parent-style-name="Основнойшрифтабзаца" style:family="text">
      <style:text-properties style:font-name-complex="Times New Roman" fo:font-weight="bold" style:font-weight-asian="bold"/>
    </style:style>
    <style:style style:name="T1205" style:parent-style-name="Основнойшрифтабзаца" style:family="text">
      <style:text-properties style:font-name-complex="Times New Roman"/>
    </style:style>
    <style:style style:name="T1206" style:parent-style-name="Основнойшрифтабзаца" style:family="text">
      <style:text-properties style:font-name-complex="Times New Roman" fo:font-weight="bold" style:font-weight-asian="bold"/>
    </style:style>
    <style:style style:name="P1207" style:parent-style-name="Standard" style:family="paragraph">
      <style:text-properties style:font-name-complex="Times New Roman" fo:font-weight="bold" style:font-weight-asian="bold" fo:language="tt" fo:country="RU"/>
    </style:style>
    <style:style style:name="TableColumn1209" style:family="table-column">
      <style:table-column-properties style:column-width="1.7104in"/>
    </style:style>
    <style:style style:name="TableColumn1210" style:family="table-column">
      <style:table-column-properties style:column-width="1.7104in"/>
    </style:style>
    <style:style style:name="TableColumn1211" style:family="table-column">
      <style:table-column-properties style:column-width="1.7104in"/>
    </style:style>
    <style:style style:name="TableColumn1212" style:family="table-column">
      <style:table-column-properties style:column-width="1.7111in"/>
    </style:style>
    <style:style style:name="Table1208" style:family="table">
      <style:table-properties style:width="6.8423in" fo:margin-left="0in" table:align="lef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Основнойшрифтабзаца" style:family="text">
      <style:text-properties style:font-name-complex="Times New Roman" fo:background-color="#FFFFFF"/>
    </style:style>
    <style:style style:name="T1216" style:parent-style-name="Основнойшрифтабзаца" style:family="text">
      <style:text-properties style:font-name-complex="Times New Roman"/>
    </style:style>
    <style:style style:name="T1217" style:parent-style-name="Основнойшрифтабзаца" style:family="text">
      <style:text-properties style:font-name-complex="Times New Roman" fo:background-color="#FFFFFF"/>
    </style:style>
    <style:style style:name="T1218" style:parent-style-name="Основнойшрифтабзаца" style:family="text">
      <style:text-properties style:font-name-complex="Times New Roman"/>
    </style:style>
    <style:style style:name="T1219" style:parent-style-name="Основнойшрифтабзаца" style:family="text">
      <style:text-properties style:font-name-complex="Times New Roman" fo:background-color="#FFFFFF"/>
    </style:style>
    <style:style style:name="T1220" style:parent-style-name="Основнойшрифтабзаца" style:family="text">
      <style:text-properties style:font-name-complex="Times New Roman"/>
    </style:style>
    <style:style style:name="T1221" style:parent-style-name="Основнойшрифтабзаца" style:family="text">
      <style:text-properties style:font-name-complex="Times New Roman" fo:background-color="#FFFFFF"/>
    </style:style>
    <style:style style:name="T1222" style:parent-style-name="Основнойшрифтабзаца" style:family="text">
      <style:text-properties style:font-name-complex="Times New Roman"/>
    </style:style>
    <style:style style:name="T1223" style:parent-style-name="Основнойшрифтабзаца" style:family="text">
      <style:text-properties style:font-name-complex="Times New Roman" fo:background-color="#FFFFFF"/>
    </style:style>
    <style:style style:name="T1224" style:parent-style-name="Основнойшрифтабзаца" style:family="text">
      <style:text-properties style:font-name-complex="Times New Roman"/>
    </style:style>
    <style:style style:name="T1225" style:parent-style-name="Основнойшрифтабзаца" style:family="text">
      <style:text-properties style:font-name-complex="Times New Roman" fo:background-color="#FFFFFF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Основнойшрифтабзаца" style:family="text">
      <style:text-properties fo:background-color="#FFFFFF" fo:language="tt" fo:country="RU"/>
    </style:style>
    <style:style style:name="T1228" style:parent-style-name="Основнойшрифтабзаца" style:family="text">
      <style:text-properties fo:language="tt" fo:country="RU"/>
    </style:style>
    <style:style style:name="T1229" style:parent-style-name="Основнойшрифтабзаца" style:family="text">
      <style:text-properties fo:background-color="#FFFFFF" fo:language="tt" fo:country="RU"/>
    </style:style>
    <style:style style:name="T1230" style:parent-style-name="Основнойшрифтабзаца" style:family="text">
      <style:text-properties fo:language="tt" fo:country="RU"/>
    </style:style>
    <style:style style:name="T1231" style:parent-style-name="Основнойшрифтабзаца" style:family="text">
      <style:text-properties fo:background-color="#FFFFFF" fo:language="tt" fo:country="RU"/>
    </style:style>
    <style:style style:name="T1232" style:parent-style-name="Основнойшрифтабзаца" style:family="text">
      <style:text-properties fo:language="tt" fo:country="RU"/>
    </style:style>
    <style:style style:name="T1233" style:parent-style-name="Основнойшрифтабзаца" style:family="text">
      <style:text-properties fo:background-color="#FFFFFF" fo:language="tt" fo:country="RU"/>
    </style:style>
    <style:style style:name="T1234" style:parent-style-name="Основнойшрифтабзаца" style:family="text">
      <style:text-properties fo:language="tt" fo:country="RU"/>
    </style:style>
    <style:style style:name="T1235" style:parent-style-name="Основнойшрифтабзаца" style:family="text">
      <style:text-properties fo:background-color="#FFFFFF" fo:language="tt" fo:country="RU"/>
    </style:style>
    <style:style style:name="T1236" style:parent-style-name="Основнойшрифтабзаца" style:family="text">
      <style:text-properties fo:language="tt" fo:country="RU"/>
    </style:style>
    <style:style style:name="T1237" style:parent-style-name="Основнойшрифтабзаца" style:family="text">
      <style:text-properties fo:background-color="#FFFFFF" fo:language="tt" fo:country="RU"/>
    </style:style>
    <style:style style:name="T1238" style:parent-style-name="Основнойшрифтабзаца" style:family="text">
      <style:text-properties fo:language="tt" fo:country="RU"/>
    </style:style>
    <style:style style:name="T1239" style:parent-style-name="Основнойшрифтабзаца" style:family="text">
      <style:text-properties fo:background-color="#FFFFFF" fo:language="tt" fo:country="RU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c1" style:family="text">
      <style:text-properties style:font-name-complex="Times New Roman" fo:language="tt" fo:country="RU"/>
    </style:style>
    <style:style style:name="T1242" style:parent-style-name="c1" style:family="text">
      <style:text-properties style:font-name-complex="Times New Roman" fo:language="tt" fo:country="RU"/>
    </style:style>
    <style:style style:name="T1243" style:parent-style-name="c1" style:family="text">
      <style:text-properties style:font-name-complex="Times New Roman" fo:language="tt" fo:country="RU"/>
    </style:style>
    <style:style style:name="T1244" style:parent-style-name="c1" style:family="text">
      <style:text-properties style:font-name-complex="Times New Roman" fo:language="tt" fo:country="RU"/>
    </style:style>
    <style:style style:name="T1245" style:parent-style-name="c1" style:family="text">
      <style:text-properties style:font-name-complex="Times New Roman" fo:language="tt" fo:country="RU"/>
    </style:style>
    <style:style style:name="T1246" style:parent-style-name="c1" style:family="text">
      <style:text-properties style:font-name-complex="Times New Roman" fo:language="tt" fo:country="RU"/>
    </style:style>
    <style:style style:name="T1247" style:parent-style-name="c1" style:family="text">
      <style:text-properties style:font-name-complex="Times New Roman" fo:language="tt" fo:country="RU"/>
    </style:style>
    <style:style style:name="T1248" style:parent-style-name="c1" style:family="text">
      <style:text-properties style:font-name-complex="Times New Roman"/>
    </style:style>
    <style:style style:name="T1249" style:parent-style-name="c1" style:family="text">
      <style:text-properties style:font-name-complex="Times New Roma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веб" style:family="paragraph">
      <style:paragraph-properties fo:margin-top="0in" fo:margin-bottom="0.1041in"/>
    </style:style>
    <style:style style:name="P1252" style:parent-style-name="Обычныйвеб" style:family="paragraph">
      <style:paragraph-properties fo:margin-top="0in" fo:margin-bottom="0.1041in"/>
    </style:style>
    <style:style style:name="P1253" style:parent-style-name="Обычныйвеб" style:family="paragraph">
      <style:paragraph-properties fo:margin-top="0in" fo:margin-bottom="0.1041in"/>
    </style:style>
    <style:style style:name="T1254" style:parent-style-name="Основнойшрифтабзаца" style:family="text">
      <style:text-properties style:font-name-complex="Times New Roman"/>
    </style:style>
    <style:style style:name="TableRow1255" style:family="table-row">
      <style:table-row-properties style:min-row-height="2.3604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1257" style:parent-style-name="Основнойшрифтабзаца" style:family="text">
      <style:text-properties style:font-name-complex="Times New Roman" fo:background-color="#FFFFFF"/>
    </style:style>
    <style:style style:name="T1258" style:parent-style-name="Основнойшрифтабзаца" style:family="text">
      <style:text-properties style:font-name-complex="Times New Roman"/>
    </style:style>
    <style:style style:name="T1259" style:parent-style-name="Основнойшрифтабзаца" style:family="text">
      <style:text-properties style:font-name-complex="Times New Roman" fo:background-color="#FFFFFF"/>
    </style:style>
    <style:style style:name="T1260" style:parent-style-name="Основнойшрифтабзаца" style:family="text">
      <style:text-properties style:font-name-complex="Times New Roman"/>
    </style:style>
    <style:style style:name="T1261" style:parent-style-name="Основнойшрифтабзаца" style:family="text">
      <style:text-properties style:font-name-complex="Times New Roman" fo:background-color="#FFFFFF"/>
    </style:style>
    <style:style style:name="T1262" style:parent-style-name="Основнойшрифтабзаца" style:family="text">
      <style:text-properties style:font-name-complex="Times New Roman"/>
    </style:style>
    <style:style style:name="T1263" style:parent-style-name="Основнойшрифтабзаца" style:family="text">
      <style:text-properties style:font-name-complex="Times New Roman" fo:background-color="#FFFFFF"/>
    </style:style>
    <style:style style:name="T1264" style:parent-style-name="Основнойшрифтабзаца" style:family="text">
      <style:text-properties style:font-name-complex="Times New Roman"/>
    </style:style>
    <style:style style:name="T1265" style:parent-style-name="Основнойшрифтабзаца" style:family="text">
      <style:text-properties style:font-name-complex="Times New Roman" fo:background-color="#FFFFFF"/>
    </style:style>
    <style:style style:name="T1266" style:parent-style-name="Основнойшрифтабзаца" style:family="text">
      <style:text-properties style:font-name-complex="Times New Roman"/>
    </style:style>
    <style:style style:name="T1267" style:parent-style-name="Основнойшрифтабзаца" style:family="text">
      <style:text-properties style:font-name-complex="Times New Roman" fo:background-color="#FFFFFF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Безинтервала" style:family="paragraph">
      <style:text-properties fo:language="tt" fo:country="RU"/>
    </style:style>
    <style:style style:name="P1270" style:parent-style-name="Безинтервала" style:family="paragraph">
      <style:text-properties fo:language="tt" fo:country="RU"/>
    </style:style>
    <style:style style:name="P1271" style:parent-style-name="Безинтервала" style:family="paragraph">
      <style:text-properties fo:language="tt" fo:country="RU"/>
    </style:style>
    <style:style style:name="P1272" style:parent-style-name="Безинтервала" style:family="paragraph">
      <style:text-properties fo:language="tt" fo:country="RU"/>
    </style:style>
    <style:style style:name="P1273" style:parent-style-name="Безинтервала" style:family="paragraph">
      <style:text-properties fo:language="tt" fo:country="RU"/>
    </style:style>
    <style:style style:name="P1274" style:parent-style-name="Безинтервала" style:family="paragraph">
      <style:text-properties fo:language="tt" fo:country="RU"/>
    </style:style>
    <style:style style:name="P1275" style:parent-style-name="Безинтервала" style:family="paragraph">
      <style:text-properties fo:language="tt" fo:country="RU"/>
    </style:style>
    <style:style style:name="P1276" style:parent-style-name="Безинтервала" style:family="paragraph">
      <style:text-properties fo:language="tt" fo:country="RU"/>
    </style:style>
    <style:style style:name="P1277" style:parent-style-name="Безинтервала" style:family="paragraph">
      <style:text-properties fo:language="tt" fo:country="RU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Безинтервала" style:family="paragraph">
      <style:text-properties fo:language="tt" fo:country="RU"/>
    </style:style>
    <style:style style:name="P1281" style:parent-style-name="Безинтервала" style:family="paragraph">
      <style:text-properties fo:language="tt" fo:country="RU"/>
    </style:style>
    <style:style style:name="TableRow1282" style:family="table-row">
      <style:table-row-properties style:min-row-height="2.1569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веб" style:family="paragraph">
      <style:paragraph-properties fo:margin-top="0in" fo:margin-bottom="0.1041in"/>
    </style:style>
    <style:style style:name="T1285" style:parent-style-name="Основнойшрифтабзаца" style:family="text">
      <style:text-properties fo:language="tt" fo:country="RU"/>
    </style:style>
    <style:style style:name="P1286" style:parent-style-name="Обычныйвеб" style:family="paragraph">
      <style:paragraph-properties fo:margin-top="0in" fo:margin-bottom="0.1041in"/>
    </style:style>
    <style:style style:name="P1287" style:parent-style-name="Обычныйвеб" style:family="paragraph">
      <style:paragraph-properties fo:margin-top="0in" fo:margin-bottom="0.1041in"/>
    </style:style>
    <style:style style:name="T1288" style:parent-style-name="Основнойшрифтабзаца" style:family="text">
      <style:text-properties style:font-name-complex="Times New Roma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Абзацсписка" style:family="paragraph">
      <style:paragraph-properties fo:text-align="center" fo:margin-top="0in" fo:margin-bottom="0in" fo:background-color="#FFFFFF"/>
    </style:style>
    <style:style style:name="T1291" style:parent-style-name="Основнойшрифтабзаца" style:family="text">
      <style:text-properties style:font-name-asian="Arial Unicode MS" fo:language="tt" fo:country="RU"/>
    </style:style>
    <style:style style:name="P1292" style:parent-style-name="Абзацсписка" style:family="paragraph">
      <style:paragraph-properties fo:text-align="center" fo:margin-top="0in" fo:margin-bottom="0in" fo:background-color="#FFFFFF"/>
    </style:style>
    <style:style style:name="T1293" style:parent-style-name="Основнойшрифтабзаца" style:family="text">
      <style:text-properties style:font-name-asian="Arial Unicode MS" fo:language="tt" fo:country="RU"/>
    </style:style>
    <style:style style:name="P1294" style:parent-style-name="Абзацсписка" style:family="paragraph">
      <style:paragraph-properties fo:text-align="center" fo:margin-top="0in" fo:margin-bottom="0in" fo:background-color="#FFFFFF"/>
    </style:style>
    <style:style style:name="T1295" style:parent-style-name="Основнойшрифтабзаца" style:family="text">
      <style:text-properties style:font-name-asian="Arial Unicode MS" fo:language="tt" fo:country="RU"/>
    </style:style>
    <style:style style:name="P1296" style:parent-style-name="Абзацсписка" style:family="paragraph">
      <style:paragraph-properties fo:text-align="center" fo:margin-top="0in" fo:margin-bottom="0in" fo:background-color="#FFFFFF"/>
    </style:style>
    <style:style style:name="T1297" style:parent-style-name="Основнойшрифтабзаца" style:family="text">
      <style:text-properties style:font-name-asian="Arial Unicode MS" fo:language="tt" fo:country="RU"/>
    </style:style>
    <style:style style:name="P1298" style:parent-style-name="Абзацсписка" style:family="paragraph">
      <style:paragraph-properties fo:text-align="center" fo:margin-top="0in" fo:margin-bottom="0in" fo:background-color="#FFFFFF"/>
    </style:style>
    <style:style style:name="T1299" style:parent-style-name="Основнойшрифтабзаца" style:family="text">
      <style:text-properties style:font-name-asian="Arial Unicode MS" fo:language="tt" fo:country="RU"/>
    </style:style>
    <style:style style:name="P1300" style:parent-style-name="Абзацсписка" style:family="paragraph">
      <style:paragraph-properties fo:text-align="center" fo:margin-top="0in" fo:margin-bottom="0in" fo:background-color="#FFFFFF"/>
    </style:style>
    <style:style style:name="T1301" style:parent-style-name="Основнойшрифтабзаца" style:family="text">
      <style:text-properties style:font-name-asian="Arial Unicode MS" fo:language="tt" fo:country="RU"/>
    </style:style>
    <style:style style:name="P1302" style:parent-style-name="Standard" style:family="paragraph">
      <style:text-properties style:font-name-complex="Times New Roman" fo:font-weight="bold" style:font-weight-asian="bold" fo:language="ru" fo:country="RU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Абзацсписка" style:family="paragraph">
      <style:paragraph-properties fo:text-align="center" fo:margin-top="0in" fo:margin-bottom="0in" fo:background-color="#FFFFFF"/>
    </style:style>
    <style:style style:name="T1306" style:parent-style-name="Основнойшрифтабзаца" style:family="text">
      <style:text-properties style:font-name-asian="Arial Unicode MS" fo:language="tt" fo:country="RU"/>
    </style:style>
    <style:style style:name="P1307" style:parent-style-name="Абзацсписка" style:family="paragraph">
      <style:paragraph-properties fo:text-align="center" fo:margin-top="0in" fo:margin-bottom="0in" fo:background-color="#FFFFFF"/>
    </style:style>
    <style:style style:name="T1308" style:parent-style-name="Основнойшрифтабзаца" style:family="text">
      <style:text-properties style:font-name-asian="Arial Unicode MS" fo:language="tt" fo:country="RU"/>
    </style:style>
    <style:style style:name="P1309" style:parent-style-name="Абзацсписка" style:family="paragraph">
      <style:paragraph-properties fo:text-align="center" fo:margin-top="0in" fo:margin-bottom="0in" fo:background-color="#FFFFFF"/>
    </style:style>
    <style:style style:name="T1310" style:parent-style-name="Основнойшрифтабзаца" style:family="text">
      <style:text-properties style:font-name-asian="Arial Unicode MS" fo:language="tt" fo:country="RU"/>
    </style:style>
    <style:style style:name="P1311" style:parent-style-name="Абзацсписка" style:family="paragraph">
      <style:paragraph-properties fo:text-align="center" fo:margin-top="0in" fo:margin-bottom="0in" fo:background-color="#FFFFFF"/>
    </style:style>
    <style:style style:name="T1312" style:parent-style-name="Основнойшрифтабзаца" style:family="text">
      <style:text-properties style:font-name-asian="Arial Unicode MS" fo:language="tt" fo:country="RU"/>
    </style:style>
    <style:style style:name="P1313" style:parent-style-name="Абзацсписка" style:family="paragraph">
      <style:paragraph-properties fo:text-align="center" fo:margin-top="0in" fo:margin-bottom="0in" fo:background-color="#FFFFFF"/>
    </style:style>
    <style:style style:name="T1314" style:parent-style-name="Основнойшрифтабзаца" style:family="text">
      <style:text-properties style:font-name-asian="Arial Unicode MS" fo:language="tt" fo:country="RU"/>
    </style:style>
    <style:style style:name="P1315" style:parent-style-name="Standard" style:family="paragraph">
      <style:text-properties style:font-name-complex="Times New Roman" fo:font-weight="bold" style:font-weight-asian="bold" fo:language="ru" fo:country="RU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Абзацсписка" style:family="paragraph">
      <style:paragraph-properties fo:text-align="center" fo:margin-top="0in" fo:margin-bottom="0in" fo:background-color="#FFFFFF"/>
    </style:style>
    <style:style style:name="T1319" style:parent-style-name="Основнойшрифтабзаца" style:family="text">
      <style:text-properties style:font-name-asian="Arial Unicode MS" fo:language="tt" fo:country="RU"/>
    </style:style>
    <style:style style:name="P1320" style:parent-style-name="Абзацсписка" style:family="paragraph">
      <style:paragraph-properties fo:text-align="center" fo:margin-top="0in" fo:margin-bottom="0in" fo:background-color="#FFFFFF"/>
    </style:style>
    <style:style style:name="T1321" style:parent-style-name="Основнойшрифтабзаца" style:family="text">
      <style:text-properties style:font-name-asian="Arial Unicode MS" fo:language="tt" fo:country="RU"/>
    </style:style>
    <style:style style:name="P1322" style:parent-style-name="Абзацсписка" style:family="paragraph">
      <style:paragraph-properties fo:text-align="center" fo:margin-top="0in" fo:margin-bottom="0in" fo:background-color="#FFFFFF"/>
    </style:style>
    <style:style style:name="T1323" style:parent-style-name="Основнойшрифтабзаца" style:family="text">
      <style:text-properties style:font-name-asian="Arial Unicode MS" fo:language="tt" fo:country="RU"/>
    </style:style>
    <style:style style:name="P1324" style:parent-style-name="Абзацсписка" style:family="paragraph">
      <style:paragraph-properties fo:text-align="center" fo:margin-top="0in" fo:margin-bottom="0in" fo:background-color="#FFFFFF"/>
    </style:style>
    <style:style style:name="T1325" style:parent-style-name="Основнойшрифтабзаца" style:family="text">
      <style:text-properties style:font-name-asian="Arial Unicode MS" fo:language="tt" fo:country="RU"/>
    </style:style>
    <style:style style:name="P1326" style:parent-style-name="Абзацсписка" style:family="paragraph">
      <style:paragraph-properties fo:text-align="center" fo:margin-top="0in" fo:margin-bottom="0in" fo:background-color="#FFFFFF"/>
    </style:style>
    <style:style style:name="T1327" style:parent-style-name="Основнойшрифтабзаца" style:family="text">
      <style:text-properties style:font-name-asian="Arial Unicode MS" fo:language="tt" fo:country="RU"/>
    </style:style>
    <style:style style:name="P1328" style:parent-style-name="Абзацсписка" style:family="paragraph">
      <style:paragraph-properties fo:text-align="center" fo:margin-top="0in" fo:margin-bottom="0in" fo:background-color="#FFFFFF"/>
    </style:style>
    <style:style style:name="T1329" style:parent-style-name="Основнойшрифтабзаца" style:family="text">
      <style:text-properties style:font-name-asian="Arial Unicode MS" fo:language="tt" fo:country="RU"/>
    </style:style>
    <style:style style:name="P1330" style:parent-style-name="Абзацсписка" style:family="paragraph">
      <style:paragraph-properties fo:text-align="center" fo:margin-top="0in" fo:margin-bottom="0in" fo:background-color="#FFFFFF"/>
    </style:style>
    <style:style style:name="T1331" style:parent-style-name="Основнойшрифтабзаца" style:family="text">
      <style:text-properties style:font-name-asian="Arial Unicode MS" fo:language="tt" fo:country="RU"/>
    </style:style>
    <style:style style:name="P1332" style:parent-style-name="Абзацсписка" style:family="paragraph">
      <style:paragraph-properties fo:text-align="center" fo:margin-top="0in" fo:margin-bottom="0in" fo:background-color="#FFFFFF"/>
    </style:style>
    <style:style style:name="T1333" style:parent-style-name="Основнойшрифтабзаца" style:family="text">
      <style:text-properties style:font-name-asian="Arial Unicode MS" fo:language="tt" fo:country="RU"/>
    </style:style>
    <style:style style:name="P1334" style:parent-style-name="Абзацсписка" style:family="paragraph">
      <style:paragraph-properties fo:text-align="center" fo:margin-top="0in" fo:margin-bottom="0in" fo:background-color="#FFFFFF"/>
    </style:style>
    <style:style style:name="T1335" style:parent-style-name="Основнойшрифтабзаца" style:family="text">
      <style:text-properties style:font-name-asian="Arial Unicode MS" fo:language="tt" fo:country="RU"/>
    </style:style>
    <style:style style:name="P1336" style:parent-style-name="Абзацсписка" style:family="paragraph">
      <style:paragraph-properties fo:text-align="center" fo:margin-top="0in" fo:margin-bottom="0in" fo:background-color="#FFFFFF"/>
    </style:style>
    <style:style style:name="T1337" style:parent-style-name="Основнойшрифтабзаца" style:family="text">
      <style:text-properties style:font-name-asian="Arial Unicode MS" fo:language="tt" fo:country="RU"/>
    </style:style>
    <style:style style:name="P1338" style:parent-style-name="Standard" style:family="paragraph">
      <style:text-properties style:font-name-complex="Times New Roman" fo:font-weight="bold" style:font-weight-asian="bold" fo:language="ru" fo:country="RU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Абзацсписка" style:family="paragraph">
      <style:paragraph-properties fo:text-align="center" fo:margin-top="0in" fo:margin-bottom="0in" fo:background-color="#FFFFFF"/>
    </style:style>
    <style:style style:name="T1341" style:parent-style-name="Основнойшрифтабзаца" style:family="text">
      <style:text-properties style:font-name-asian="Arial Unicode MS" fo:language="tt" fo:country="RU"/>
    </style:style>
    <style:style style:name="P1342" style:parent-style-name="Абзацсписка" style:family="paragraph">
      <style:paragraph-properties fo:text-align="center" fo:margin-top="0in" fo:margin-bottom="0in" fo:background-color="#FFFFFF"/>
    </style:style>
    <style:style style:name="T1343" style:parent-style-name="Основнойшрифтабзаца" style:family="text">
      <style:text-properties style:font-name-asian="Arial Unicode MS" fo:language="tt" fo:country="RU"/>
    </style:style>
    <style:style style:name="P1344" style:parent-style-name="Абзацсписка" style:family="paragraph">
      <style:paragraph-properties fo:text-align="center" fo:margin-top="0in" fo:margin-bottom="0in" fo:background-color="#FFFFFF"/>
    </style:style>
    <style:style style:name="T1345" style:parent-style-name="Основнойшрифтабзаца" style:family="text">
      <style:text-properties style:font-name-asian="Arial Unicode MS" fo:language="tt" fo:country="RU"/>
    </style:style>
    <style:style style:name="P1346" style:parent-style-name="Абзацсписка" style:family="paragraph">
      <style:paragraph-properties fo:text-align="center" fo:margin-top="0in" fo:margin-bottom="0in" fo:background-color="#FFFFFF"/>
    </style:style>
    <style:style style:name="T1347" style:parent-style-name="Основнойшрифтабзаца" style:family="text">
      <style:text-properties style:font-name-asian="Arial Unicode MS" fo:language="tt" fo:country="RU"/>
    </style:style>
    <style:style style:name="P1348" style:parent-style-name="Абзацсписка" style:family="paragraph">
      <style:paragraph-properties fo:margin-top="0in" fo:margin-bottom="0in" fo:background-color="#FFFFFF"/>
    </style:style>
    <style:style style:name="T1349" style:parent-style-name="Основнойшрифтабзаца" style:family="text">
      <style:text-properties style:font-name-asian="Arial Unicode MS" fo:language="tt" fo:country="RU"/>
    </style:style>
    <style:style style:name="P1350" style:parent-style-name="Standard" style:family="paragraph">
      <style:text-properties style:font-name-complex="Times New Roman" fo:font-weight="bold" style:font-weight-asian="bold" fo:language="ru" fo:country="RU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Абзацсписка" style:family="paragraph">
      <style:paragraph-properties fo:text-align="center" fo:margin-top="0in" fo:margin-bottom="0in" fo:background-color="#FFFFFF"/>
    </style:style>
    <style:style style:name="T1353" style:parent-style-name="Основнойшрифтабзаца" style:family="text">
      <style:text-properties style:font-name-asian="Arial Unicode MS" fo:language="tt" fo:country="RU"/>
    </style:style>
    <style:style style:name="P1354" style:parent-style-name="Абзацсписка" style:family="paragraph">
      <style:paragraph-properties fo:text-align="center" fo:margin-top="0in" fo:margin-bottom="0in" fo:background-color="#FFFFFF"/>
    </style:style>
    <style:style style:name="T1355" style:parent-style-name="Основнойшрифтабзаца" style:family="text">
      <style:text-properties style:font-name-asian="Arial Unicode MS" fo:language="tt" fo:country="RU"/>
    </style:style>
    <style:style style:name="P1356" style:parent-style-name="Абзацсписка" style:family="paragraph">
      <style:paragraph-properties fo:text-align="center" fo:margin-top="0in" fo:margin-bottom="0in" fo:background-color="#FFFFFF"/>
    </style:style>
    <style:style style:name="T1357" style:parent-style-name="Основнойшрифтабзаца" style:family="text">
      <style:text-properties style:font-name-asian="Arial Unicode MS" fo:language="tt" fo:country="RU"/>
    </style:style>
    <style:style style:name="P1358" style:parent-style-name="Абзацсписка" style:family="paragraph">
      <style:paragraph-properties fo:text-align="center" fo:margin-top="0in" fo:margin-bottom="0in" fo:background-color="#FFFFFF"/>
    </style:style>
    <style:style style:name="T1359" style:parent-style-name="Основнойшрифтабзаца" style:family="text">
      <style:text-properties style:font-name-asian="Arial Unicode MS" fo:language="tt" fo:country="RU"/>
    </style:style>
    <style:style style:name="P1360" style:parent-style-name="Абзацсписка" style:family="paragraph">
      <style:paragraph-properties fo:text-align="center" fo:margin-top="0in" fo:margin-bottom="0in" fo:background-color="#FFFFFF"/>
    </style:style>
    <style:style style:name="T1361" style:parent-style-name="Основнойшрифтабзаца" style:family="text">
      <style:text-properties style:font-name-asian="Arial Unicode MS" fo:language="tt" fo:country="RU"/>
    </style:style>
    <style:style style:name="P1362" style:parent-style-name="Абзацсписка" style:family="paragraph">
      <style:paragraph-properties fo:text-align="center" fo:margin-top="0in" fo:margin-bottom="0in" fo:background-color="#FFFFFF"/>
    </style:style>
    <style:style style:name="T1363" style:parent-style-name="Основнойшрифтабзаца" style:family="text">
      <style:text-properties style:font-name-asian="Arial Unicode MS" fo:language="tt" fo:country="RU"/>
    </style:style>
    <style:style style:name="P1364" style:parent-style-name="Standard" style:family="paragraph">
      <style:text-properties style:font-name-complex="Times New Roman" fo:font-weight="bold" style:font-weight-asian="bold" fo:language="ru" fo:country="RU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Standard" style:family="paragraph">
      <style:text-properties style:font-name-complex="Times New Roman" fo:font-weight="bold" style:font-weight-asian="bold"/>
    </style:style>
    <style:style style:name="P1367" style:parent-style-name="Standard" style:family="paragraph">
      <style:text-properties style:font-name-complex="Times New Roman" fo:font-weight="bold" style:font-weight-asian="bold" fo:language="tt" fo:country="RU"/>
    </style:style>
    <style:style style:name="TableColumn1369" style:family="table-column">
      <style:table-column-properties style:column-width="1.7104in"/>
    </style:style>
    <style:style style:name="TableColumn1370" style:family="table-column">
      <style:table-column-properties style:column-width="1.7104in"/>
    </style:style>
    <style:style style:name="TableColumn1371" style:family="table-column">
      <style:table-column-properties style:column-width="1.7104in"/>
    </style:style>
    <style:style style:name="TableColumn1372" style:family="table-column">
      <style:table-column-properties style:column-width="1.7111in"/>
    </style:style>
    <style:style style:name="Table1368" style:family="table">
      <style:table-properties style:width="6.8423in" fo:margin-left="0in" table:align="left"/>
    </style:style>
    <style:style style:name="TableRow1373" style:family="table-row">
      <style:table-row-properties style:min-row-height="2.5104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Основнойшрифтабзаца" style:family="text">
      <style:text-properties style:font-name-complex="Times New Roman" fo:background-color="#FFFFFF"/>
    </style:style>
    <style:style style:name="T1376" style:parent-style-name="Основнойшрифтабзаца" style:family="text">
      <style:text-properties style:font-name-complex="Times New Roman"/>
    </style:style>
    <style:style style:name="T1377" style:parent-style-name="Основнойшрифтабзаца" style:family="text">
      <style:text-properties style:font-name-complex="Times New Roman" fo:background-color="#FFFFFF"/>
    </style:style>
    <style:style style:name="T1378" style:parent-style-name="Основнойшрифтабзаца" style:family="text">
      <style:text-properties style:font-name-complex="Times New Roman"/>
    </style:style>
    <style:style style:name="T1379" style:parent-style-name="Основнойшрифтабзаца" style:family="text">
      <style:text-properties style:font-name-complex="Times New Roman" fo:background-color="#FFFFFF"/>
    </style:style>
    <style:style style:name="T1380" style:parent-style-name="Основнойшрифтабзаца" style:family="text">
      <style:text-properties style:font-name-complex="Times New Roman"/>
    </style:style>
    <style:style style:name="T1381" style:parent-style-name="Основнойшрифтабзаца" style:family="text">
      <style:text-properties style:font-name-complex="Times New Roman" fo:background-color="#FFFFFF"/>
    </style:style>
    <style:style style:name="T1382" style:parent-style-name="Основнойшрифтабзаца" style:family="text">
      <style:text-properties style:font-name-complex="Times New Roman"/>
    </style:style>
    <style:style style:name="T1383" style:parent-style-name="Основнойшрифтабзаца" style:family="text">
      <style:text-properties style:font-name-complex="Times New Roman" fo:background-color="#FFFFFF"/>
    </style:style>
    <style:style style:name="T1384" style:parent-style-name="Основнойшрифтабзаца" style:family="text">
      <style:text-properties style:font-name-complex="Times New Roman"/>
    </style:style>
    <style:style style:name="T1385" style:parent-style-name="Основнойшрифтабзаца" style:family="text">
      <style:text-properties style:font-name-complex="Times New Roman" fo:background-color="#FFFFFF"/>
    </style:style>
    <style:style style:name="T1386" style:parent-style-name="Основнойшрифтабзаца" style:family="text">
      <style:text-properties style:font-name-complex="Times New Roman"/>
    </style:style>
    <style:style style:name="T1387" style:parent-style-name="Основнойшрифтабзаца" style:family="text">
      <style:text-properties style:font-name-complex="Times New Roman" fo:background-color="#FFFFFF"/>
    </style:style>
    <style:style style:name="T1388" style:parent-style-name="Основнойшрифтабзаца" style:family="text">
      <style:text-properties style:font-name-complex="Times New Roman"/>
    </style:style>
    <style:style style:name="T1389" style:parent-style-name="Основнойшрифтабзаца" style:family="text">
      <style:text-properties style:font-name-complex="Times New Roman" fo:background-color="#FFFFFF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tt" fo:country="RU" style:language-asian="ru" style:country-asian="RU" style:language-complex="ar" style:country-complex="SA" fo:hyphenate="true"/>
    </style:style>
    <style:style style:name="P139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tt" fo:country="RU" style:language-asian="ru" style:country-asian="RU" style:language-complex="ar" style:country-complex="SA" fo:hyphenate="true"/>
    </style:style>
    <style:style style:name="P139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tt" fo:country="RU" style:language-asian="ru" style:country-asian="RU" style:language-complex="ar" style:country-complex="SA" fo:hyphenate="true"/>
    </style:style>
    <style:style style:name="P139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tt" fo:country="RU" style:language-asian="ru" style:country-asian="RU" style:language-complex="ar" style:country-complex="SA" fo:hyphenate="true"/>
    </style:style>
    <style:style style:name="P139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tt" fo:country="RU" style:language-asian="ru" style:country-asian="RU" style:language-complex="ar" style:country-complex="SA" fo:hyphenate="tru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Основнойшрифтабзаца" style:family="text">
      <style:text-properties style:font-name-complex="Times New Roman" fo:background-color="#FFFFFF"/>
    </style:style>
    <style:style style:name="T1398" style:parent-style-name="Основнойшрифтабзаца" style:family="text">
      <style:text-properties style:font-name-complex="Times New Roman"/>
    </style:style>
    <style:style style:name="T1399" style:parent-style-name="Основнойшрифтабзаца" style:family="text">
      <style:text-properties style:font-name-complex="Times New Roman" fo:background-color="#FFFFFF"/>
    </style:style>
    <style:style style:name="T1400" style:parent-style-name="Основнойшрифтабзаца" style:family="text">
      <style:text-properties style:font-name-complex="Times New Roman"/>
    </style:style>
    <style:style style:name="T1401" style:parent-style-name="Основнойшрифтабзаца" style:family="text">
      <style:text-properties style:font-name-complex="Times New Roman" fo:background-color="#FFFFFF"/>
    </style:style>
    <style:style style:name="T1402" style:parent-style-name="Основнойшрифтабзаца" style:family="text">
      <style:text-properties style:font-name-complex="Times New Roman"/>
    </style:style>
    <style:style style:name="T1403" style:parent-style-name="Основнойшрифтабзаца" style:family="text">
      <style:text-properties style:font-name-complex="Times New Roman" fo:background-color="#FFFFFF"/>
    </style:style>
    <style:style style:name="T1404" style:parent-style-name="Основнойшрифтабзаца" style:family="text">
      <style:text-properties style:font-name-complex="Times New Roman"/>
    </style:style>
    <style:style style:name="T1405" style:parent-style-name="Основнойшрифтабзаца" style:family="text">
      <style:text-properties style:font-name-complex="Times New Roman" fo:background-color="#FFFFFF"/>
    </style:style>
    <style:style style:name="T1406" style:parent-style-name="Основнойшрифтабзаца" style:family="text">
      <style:text-properties style:font-name-complex="Times New Roman"/>
    </style:style>
    <style:style style:name="T1407" style:parent-style-name="Основнойшрифтабзаца" style:family="text">
      <style:text-properties style:font-name-complex="Times New Roman" fo:background-color="#FFFFFF"/>
    </style:style>
    <style:style style:name="T1408" style:parent-style-name="Основнойшрифтабзаца" style:family="text">
      <style:text-properties style:font-name-complex="Times New Roman"/>
    </style:style>
    <style:style style:name="T1409" style:parent-style-name="Основнойшрифтабзаца" style:family="text">
      <style:text-properties style:font-name-complex="Times New Roman" fo:background-color="#FFFFFF"/>
    </style:style>
    <style:style style:name="T1410" style:parent-style-name="Основнойшрифтабзаца" style:family="text">
      <style:text-properties style:font-name-complex="Times New Roman"/>
    </style:style>
    <style:style style:name="T1411" style:parent-style-name="Основнойшрифтабзаца" style:family="text">
      <style:text-properties style:font-name-complex="Times New Roman" fo:background-color="#FFFFFF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1413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16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17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20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21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30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34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37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38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39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40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41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43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44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46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47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48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49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50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51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52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53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54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55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56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58" style:parent-style-name="Основнойшрифтабзаца" style:family="text">
      <style:text-properties style:font-name-asian="Times New Roman" fo:color="#000000" style:letter-kerning="false" style:language-asian="ru" style:country-asian="RU" style:language-complex="ar" style:country-complex="SA"/>
    </style:style>
    <style:style style:name="P1459" style:parent-style-name="Обычный" style:family="paragraph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-asian="Times New Roman" fo:color="#000000" style:letter-kerning="false" fo:language="ru" fo:country="RU" style:language-asian="ru" style:country-asian="RU" style:language-complex="ar" style:country-complex="SA"/>
    </style:style>
    <style:style style:name="TableRow1461" style:family="table-row">
      <style:table-row-properties style:min-row-height="0.75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vertical-align="auto" fo:background-color="#FFFFFF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text-properties style:font-name-asian="Times New Roman" fo:color="#000000" style:letter-kerning="false" style:language-asian="ru" style:country-asian="RU" style:language-complex="ar" style:country-complex="SA"/>
    </style:style>
    <style:style style:name="P1468" style:parent-style-name="Обычный" style:family="paragraph">
      <style:text-properties style:font-name-asian="Times New Roman" fo:color="#000000" style:letter-kerning="false" style:language-asian="ru" style:country-asian="RU" style:language-complex="ar" style:country-complex="SA"/>
    </style:style>
    <style:style style:name="P1469" style:parent-style-name="Обычный" style:family="paragraph">
      <style:text-properties style:font-name-asian="Times New Roman" fo:color="#000000" style:letter-kerning="false" style:language-asian="ru" style:country-asian="RU" style:language-complex="ar" style:country-complex="SA"/>
    </style:style>
    <style:style style:name="P1470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471" style:parent-style-name="Основнойшрифтабзаца" style:family="text">
      <style:text-properties style:font-name-complex="Times New Roman" fo:font-weight="bold" style:font-weight-asian="bold" fo:language="tt" fo:country="RU"/>
    </style:style>
    <style:style style:name="T1472" style:parent-style-name="c5" style:family="text">
      <style:text-properties fo:color="#000000"/>
    </style:style>
    <style:style style:name="P1473" style:parent-style-name="Обычный" style:family="paragraph">
      <style:paragraph-properties fo:widows="2" fo:orphans="2" fo:text-align="justify" style:vertical-align="auto" fo:margin-top="0.0694in" fo:margin-bottom="0.0694in" fo:margin-left="0.25in" fo:background-color="#FFFFFF">
        <style:tab-stops/>
      </style:paragraph-properties>
      <style:text-properties fo:hyphenate="true"/>
    </style:style>
    <style:style style:name="T147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75" style:parent-style-name="Основнойшрифтабзаца" style:family="text">
      <style:text-properties fo:language="tt" fo:country="RU"/>
    </style:style>
    <style:style style:name="T1476" style:parent-style-name="Основнойшрифтабзаца" style:family="text">
      <style:text-properties fo:language="tt" fo:country="RU"/>
    </style:style>
    <style:style style:name="P1477" style:parent-style-name="Обычный" style:family="paragraph">
      <style:paragraph-properties fo:widows="2" fo:orphans="2" fo:text-align="justify" style:vertical-align="auto" fo:margin-top="0.0694in" fo:margin-bottom="0.0694in" fo:margin-left="0.25in" fo:background-color="#FFFFFF">
        <style:tab-stops/>
      </style:paragraph-properties>
      <style:text-properties fo:hyphenate="true"/>
    </style:style>
    <style:style style:name="T1478" style:parent-style-name="Основнойшрифтабзаца" style:family="text">
      <style:text-properties style:font-name-asian="Times New Roman" style:font-name-complex="Times New Roman" fo:color="#000000" style:letter-kerning="false" fo:language="tt" fo:country="RU" style:language-asian="ru" style:country-asian="RU" style:language-complex="ar" style:country-complex="SA"/>
    </style:style>
    <style:style style:name="T147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80" style:parent-style-name="Основнойшрифтабзаца" style:family="text">
      <style:text-properties style:font-name-asian="Times New Roman" style:font-name-complex="Times New Roman" fo:color="#000000" style:letter-kerning="false" fo:language="tt" fo:country="RU" style:language-asian="ru" style:country-asian="RU" style:language-complex="ar" style:country-complex="SA"/>
    </style:style>
    <style:style style:name="T148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82" style:parent-style-name="Основнойшрифтабзаца" style:family="text">
      <style:text-properties style:font-name-asian="Times New Roman" style:font-name-complex="Times New Roman" fo:color="#000000" style:letter-kerning="false" fo:language="tt" fo:country="RU" style:language-asian="ru" style:country-asian="RU" style:language-complex="ar" style:country-complex="SA"/>
    </style:style>
    <style:style style:name="T148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84" style:parent-style-name="Основнойшрифтабзаца" style:family="text">
      <style:text-properties style:font-name-asian="Times New Roman" style:font-name-complex="Times New Roman" fo:color="#000000" style:letter-kerning="false" fo:language="tt" fo:country="RU" style:language-asian="ru" style:country-asian="RU" style:language-complex="ar" style:country-complex="SA"/>
    </style:style>
    <style:style style:name="T148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86" style:parent-style-name="Основнойшрифтабзаца" style:family="text">
      <style:text-properties style:font-name-asian="Times New Roman" style:font-name-complex="Times New Roman" fo:color="#000000" style:letter-kerning="false" fo:language="tt" fo:country="RU" style:language-asian="ru" style:country-asian="RU" style:language-complex="ar" style:country-complex="SA"/>
    </style:style>
    <style:style style:name="T148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88" style:parent-style-name="Основнойшрифтабзаца" style:family="text">
      <style:text-properties style:font-name-asian="Times New Roman" style:font-name-complex="Times New Roman" fo:color="#000000" style:letter-kerning="false" fo:language="tt" fo:country="RU" style:language-asian="ru" style:country-asian="RU" style:language-complex="ar" style:country-complex="SA"/>
    </style:style>
    <style:style style:name="T148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0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0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0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0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0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1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1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1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516" style:parent-style-name="Обычный" style:family="paragraph">
      <style:paragraph-properties fo:widows="2" fo:orphans="2" fo:text-align="justify" style:vertical-align="auto" fo:margin-top="0.0694in" fo:margin-bottom="0.0694in" fo:margin-left="0.25in" fo:background-color="#FFFFFF">
        <style:tab-stops/>
      </style:paragraph-properties>
      <style:text-properties fo:hyphenate="true"/>
    </style:style>
    <style:style style:name="T15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18" style:parent-style-name="Обычный" style:family="paragraph">
      <style:paragraph-properties fo:widows="2" fo:orphans="2" fo:text-align="justify" style:vertical-align="auto" fo:margin-top="0.0694in" fo:margin-bottom="0.0694in" fo:margin-left="0.25in" fo:background-color="#FFFFFF">
        <style:tab-stops/>
      </style:paragraph-properties>
      <style:text-properties fo:hyphenate="true"/>
    </style:style>
    <style:style style:name="T151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2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23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2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2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2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3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532" style:parent-style-name="Обычный" style:family="paragraph">
      <style:paragraph-properties fo:widows="2" fo:orphans="2" fo:text-align="justify" style:vertical-align="auto" fo:margin-top="0.0694in" fo:margin-bottom="0.0694in" fo:margin-left="0.25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33" style:parent-style-name="Обычный" style:family="paragraph">
      <style:paragraph-properties fo:widows="2" fo:orphans="2" fo:text-align="justify" style:vertical-align="auto" fo:margin-top="0.0694in" fo:margin-bottom="0.0694in" fo:margin-left="0.25in" fo:background-color="#FFFFFF">
        <style:tab-stops/>
      </style:paragraph-properties>
      <style:text-properties fo:hyphenate="true"/>
    </style:style>
    <style:style style:name="T15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35" style:parent-style-name="Основнойшрифтабзаца" style:family="text">
      <style:text-properties fo:language="tt" fo:country="RU"/>
    </style:style>
    <style:style style:name="P1536" style:parent-style-name="Standard" style:family="paragraph">
      <style:text-properties style:font-name-complex="Times New Roman" fo:font-weight="bold" style:font-weight-asian="bold" fo:language="ru" fo:country="RU"/>
    </style:style>
  </office:automatic-styles>
  <office:body>
    <office:text text:use-soft-page-breaks="true">
      <text:p text:style-name="P1">Шамсевалиева Фирдания Миннерахмановна</text:p>
      <text:p text:style-name="P2"><text:span text:style-name="T3">Казан ш</text:span><text:span text:style-name="T4">әһәре Идел буе районының<text:s/></text:span><text:span text:style-name="T5">муниципаль<text:s/></text:span></text:p>
      <text:p text:style-name="P6">автоном мәктәпкәчә белем бирү учреждениясе<text:s/></text:p>
      <text:p text:style-name="P7">“247 нче номерлы катнаш төрдәге татар телендә</text:p>
      <text:p text:style-name="P8">белем һәм тәрбия бирүче балалар бакчасы” тәрбиячесе</text:p>
      <text:p text:style-name="P9"/>
      <text:p text:style-name="P10"/>
      <text:p text:style-name="P11"/>
      <text:p text:style-name="P12"/>
      <text:p text:style-name="P13"/>
      <text:p text:style-name="P14"/>
      <text:p text:style-name="P15">Проект</text:p>
      <text:p text:style-name="P16"><text:span text:style-name="T17">«<text:s/></text:span><text:span text:style-name="T18">К</text:span><text:span text:style-name="T19">ечкенә фольклор формалары аша<text:s/></text:span><text:span text:style-name="T20">беренче кечкенә</text:span><text:bookmark-start text:name="_GoBack"/><text:bookmark-end text:name="_GoBack"/><text:span text:style-name="T21"><text:s/>төркем<text:s/></text:span><text:span text:style-name="T22">балалары</text:span><text:span text:style-name="T23">ны</text:span><text:span text:style-name="T24">ң</text:span><text:span text:style-name="T25"><text:s text:c="12"/>сөйләм<text:s/></text:span><text:span text:style-name="T26"><text:s/>телен үстерү "</text:span></text:p>
      <text:p text:style-name="P27"/>
      <text:p text:style-name="P28"/>
      <text:p text:style-name="P29"/>
      <text:p text:style-name="P30"/>
      <text:p text:style-name="Standard"><text:span text:style-name="T31">Проект</text:span><text:span text:style-name="T32">ны</text:span><text:span text:style-name="T33">ң</text:span><text:span text:style-name="T34"><text:s/>төре:</text:span><text:span text:style-name="T35"><text:s/>иҗади</text:span><text:span text:style-name="T36">-</text:span><text:span text:style-name="T37"><text:s/>информацион</text:span><text:span text:style-name="T38"><text:s/></text:span><text:span text:style-name="T39">,уен.</text:span></text:p>
      <text:p text:style-name="Standard"><text:span text:style-name="T40"><text:s/></text:span><text:span text:style-name="T41">П</text:span><text:span text:style-name="T42">роект</text:span><text:span text:style-name="T43"><text:s/>төре</text:span><text:span text:style-name="T44">:</text:span><text:span text:style-name="T45"><text:s/>төркем</text:span><text:span text:style-name="T46"><text:s/>белән</text:span></text:p>
      <text:p text:style-name="Standard"><text:span text:style-name="T47"><text:s/></text:span><text:span text:style-name="T48">Проектның</text:span><text:span text:style-name="T49"><text:s/>дәвамлылыгы</text:span><text:span text:style-name="T50">:</text:span><text:span text:style-name="T51"><text:s/>озак вакытлы ( 202</text:span><text:span text:style-name="T52">2</text:span><text:span text:style-name="T53"><text:s/>елның<text:s/></text:span><text:span text:style-name="T54">октябр</text:span><text:span text:style-name="T55">е – 202</text:span><text:span text:style-name="T56">3нче<text:s/></text:span><text:span text:style-name="T57"><text:s/>елның мае)<text:s/></text:span></text:p>
      <text:p text:style-name="Standard"><text:span text:style-name="T58">Яшь төркеме:</text:span><text:span text:style-name="T59"><text:s/></text:span><text:span text:style-name="T60">1 нче кечкенәләр</text:span><text:span text:style-name="T61"><text:s/>төркеме</text:span><text:span text:style-name="T62"><text:s/>N 4</text:span><text:span text:style-name="T63"><text:s text:c="2"/>(</text:span><text:span text:style-name="T64">2</text:span><text:span text:style-name="T65"><text:s/>яшьтән<text:s/></text:span><text:span text:style-name="T66">3</text:span><text:span text:style-name="T67"><text:s/>яшькә кадәр)<text:s/></text:span></text:p>
      <text:p text:style-name="Standard"><text:span text:style-name="T68">Катнашучылар:</text:span><text:span text:style-name="T69"><text:s/>тәрбиячеләр, тәрбияләнүчеләр, ата-аналар<text:s/></text:span></text:p>
      <text:p text:style-name="P70"/>
      <text:p text:style-name="Standard"><text:span text:style-name="T71">1 нче кушымта</text:span><text:span text:style-name="T72"><text:s/></text:span><text:span text:style-name="T73">-беренче<text:s/></text:span><text:span text:style-name="T74">кечкенә яшьтәге балаларның<text:s/></text:span><text:span text:style-name="T75">сөйләм телен<text:s/></text:span><text:span text:style-name="T76">үстерүдә фольклор</text:span><text:span text:style-name="T77">ны кулланып <text:s/></text:span><text:span text:style-name="T78">мониторинг</text:span><text:span text:style-name="T79"><text:s/></text:span><text:span text:style-name="T80">күрсәткечләрен</text:span><text:span text:style-name="T81">ең<text:s/></text:span><text:span text:style-name="T82"><text:s/></text:span><text:span text:style-name="T83">нәтиҗәлелегенә ирешү.</text:span><text:span text:style-name="T84"><text:s/></text:span></text:p>
      <text:p text:style-name="Standard"><text:span text:style-name="T85">2 нче кушымта</text:span><text:span text:style-name="T86">-</text:span><text:span text:style-name="T87"><text:s/>фольклор</text:span><text:span text:style-name="T88"><text:s/>әсәрләре<text:s/></text:span><text:span text:style-name="T89"><text:s/>белән танышу өчен перспектив</text:span><text:span text:style-name="T90"><text:s/></text:span><text:span text:style-name="T91">план<text:s/></text:span><text:span text:style-name="T92">.</text:span></text:p>
      <text:p text:style-name="Standard"><text:span text:style-name="T93">3 нче кушымта</text:span><text:span text:style-name="T94">-</text:span><text:span text:style-name="T95"><text:s/>"<text:s/></text:span><text:span text:style-name="T96">Р</text:span><text:span text:style-name="T97">ежим<text:s/></text:span><text:span text:style-name="T98">вакытында<text:s/></text:span><text:span text:style-name="T99">кече яшьтәге балалар өчен<text:s/></text:span><text:span text:style-name="T100">шаяру</text:span><text:span text:style-name="T101">»<text:s/></text:span><text:span text:style-name="T102">к</text:span><text:span text:style-name="T103">артотека</text:span><text:span text:style-name="T104">сы</text:span></text:p>
      <text:p text:style-name="Standard"><text:span text:style-name="T105">4</text:span><text:span text:style-name="T106"><text:s/></text:span><text:span text:style-name="T107">нче кушымта</text:span><text:span text:style-name="T108">-</text:span><text:span text:style-name="T109"><text:s/>Картотека. Кечкенә балалар өчен бармак уеннары<text:s/></text:span></text:p>
      <text:p text:style-name="P110"/>
      <text:p text:style-name="Standard"><text:span text:style-name="T111">Кереш<text:s/></text:span><text:span text:style-name="T112">.</text:span></text:p>
      <text:p text:style-name="Standard"><text:span text:style-name="T113"><text:s text:c="3"/>Фольклор-халык иҗаты,<text:s/></text:span><text:span text:style-name="T114">татар</text:span><text:span text:style-name="T115"><text:s/>сәнгате, музыка җаны.</text:span><text:span text:style-name="T116">К</text:span><text:span text:style-name="T117">ечкенә</text:span><text:span text:style-name="T118">дән үк<text:s/></text:span><text:span text:style-name="T119"><text:s/>балалар халык авыз иҗаты әсәрләр</text:span><text:span text:style-name="T120">е</text:span><text:span text:style-name="T121"><text:s/>белән таныш</text:span><text:span text:style-name="T122">алар.Бигрәк тә <text:s/>бишек җырларына,юаткычларга,шигырьләргә ,санагычларга ,бармак уеннарына басым ясала.Бала боларны кат-кат ишетү нәтиҗәсендә истә калдыра башлый.Х</text:span><text:span text:style-name="T123">акыйкать һәркемгә мәгълүм: кызык нәрсә онытылмаслык</text:span><text:span text:style-name="T124"><text:s/>һәм</text:span><text:span text:style-name="T125"><text:s/>җиңелрәк</text:span><text:span text:style-name="T126"><text:s/></text:span><text:span text:style-name="T127"><text:s/>хәтердә озаграк саклана.</text:span></text:p>
      <text:p text:style-name="Standard"><text:span text:style-name="T128"><text:s/>Балалар сөйләменең экспрессивлыгын үстерү</text:span><text:span text:style-name="T129">дә</text:span><text:span text:style-name="T130"><text:s/>мөһим чыгана</text:span><text:span text:style-name="T131">к<text:s/></text:span><text:span text:style-name="T132">булып<text:s/></text:span><text:span text:style-name="T133">татар-</text:span><text:span text:style-name="T134">халык иҗаты әсәрләре, шул исәптән кече фолькл</text:span><text:span text:style-name="T135">ор формалары</text:span><text:span text:style-name="T136"><text:s/>(табышмаклар,<text:s/></text:span><text:span text:style-name="T137">юаткычлар</text:span><text:span text:style-name="T138">, сана</text:span><text:span text:style-name="T139">гы</text:span><text:span text:style-name="T140">члар, бишек</text:span><text:span text:style-name="T141"><text:s/>җырлары,</text:span><text:span text:style-name="T142"><text:s/>әкиятләр, шигырьләр)</text:span><text:span text:style-name="T143">тора.</text:span><text:span text:style-name="T144">Беренче һәм икенче елларда балалар ритмга, рифмага, уенга<text:s/></text:span><text:span text:style-name="T145">күбрәк игътибар бирсәләр,</text:span><text:span text:style-name="T146"><text:s/></text:span><text:span text:style-name="T147">ә алдагы<text:s/></text:span><text:span text:style-name="T148">ел</text:span><text:span text:style-name="T149">лар</text:span><text:span text:style-name="T150">да аларны сәнгать әсәр</text:span><text:span text:style-name="T151">ләренең<text:s/></text:span><text:span text:style-name="T152"><text:s/>эчтәле</text:span><text:span text:style-name="T153">ге,</text:span><text:span text:style-name="T154"><text:s/>вакыйгаларның барышы, эзлеклел</text:span><text:span text:style-name="T155">еге<text:s/></text:span><text:span text:style-name="T156"><text:s/>кызыксындыра</text:span><text:span text:style-name="T157"><text:s/>башлый.</text:span><text:span text:style-name="T158"><text:s/></text:span></text:p>
      <text:p text:style-name="Standard"><text:span text:style-name="T159">Актуальлек:</text:span></text:p>
      <text:p text:style-name="Standard"><text:span text:style-name="T160"><text:s text:c="5"/></text:span><text:span text:style-name="T161">Бүгенгесе көндә балаларның кечкенәдән үк туган <text:s/>телебезнең бөтен матурлыгын күрә һәм ишетә ,аңлый белүләре бик мөһим.<text:s/></text:span><text:span text:style-name="T162">Балалар фольклорында ихлас</text:span><text:span text:style-name="T163">лы</text:span><text:span text:style-name="T164">лык</text:span><text:span text:style-name="T165"><text:s/>зур урынны алып тора</text:span><text:span text:style-name="T166">.<text:s/></text:span><text:span text:style-name="T167">Ф</text:span><text:span text:style-name="T168">ольклор һәрвакыт үзенчәлекле һәм заманча, чөнки ул халык үсеше белән үсә, элек булган иң кыйммәтле әйберләрне үз эченә ала һәм яңа социаль үзгәрешләр күрсәтә. Балалар фольклоры-һәр халык тормышында мөһим роль уйный торган халык мәдәниятенең үзенчәлекле өлеше. Балалар фольклоры әсәрләре дөньяга яңа килгән һәр шәхес</text:span><text:span text:style-name="T169">не</text:span><text:span text:style-name="T170"><text:s/>формалаштыруга һәм үстерүгә, аларның <text:s/>мәдәни байлыклар</text:span><text:span text:style-name="T171">ын</text:span><text:span text:style-name="T172">,<text:s/></text:span><text:span text:style-name="T173">киләчәк<text:s/></text:span><text:span text:style-name="T174"><text:s/>буыннарны<text:s/></text:span><text:span text:style-name="T175">берләштерергә<text:s/></text:span><text:span text:style-name="T176">ярдәм итә, бу халыкның рухи йөзенең дәвамчан</text:span><text:span text:style-name="T177">лы</text:span><text:span text:style-name="T178">лыгын һәм сакланышын<text:s/></text:span><text:span text:style-name="T179">күрсәтә. Балалар ә</text:span><text:span text:style-name="T180">сәрләрне тыңлап</text:span><text:span text:style-name="T181"><text:s/></text:span><text:span text:style-name="T182"><text:s/>әдәби тел нормаларын үзләштерә, с</text:span><text:span text:style-name="T183">үз байлыкларын арттыра</text:span><text:span text:style-name="T184">. Кечкенә фольклор әсәрләре балалар алдында кеше</text:span><text:span text:style-name="T185">нең<text:s/></text:span><text:span text:style-name="T186"><text:s/>хис</text:span><text:span text:style-name="T187">-кичерешләр<text:s/></text:span><text:span text:style-name="T188">дөньясын ачып бирә, кызыксыну уята</text:span><text:span text:style-name="T189">.</text:span></text:p>
      <text:p text:style-name="Обычный"><text:span text:style-name="T190">Проблема:</text:span><text:span text:style-name="T191"><text:s/>хәзерге<text:s/></text:span><text:span text:style-name="T192">вакытта балалар<text:s/></text:span><text:span text:style-name="T193"><text:s/></text:span><text:span text:style-name="T194">зәңгәр экраннар каршында һәм<text:s/></text:span><text:span text:style-name="T195">компьютер</text:span><text:span text:style-name="T196">да<text:s/></text:span><text:span text:style-name="T197"><text:s/></text:span><text:span text:style-name="T198">ешрак утыралар.Шуның нәтиҗәсендә,балаларның сю</text:span><text:span text:style-name="T199">ж</text:span><text:span text:style-name="T200">етлы уеннар уйнарга кызыксынулары югала. <text:s/>Бер-берсе белән аралашуы,әкиятләр укуы булмау аркасында аларның сөйләм телләре аксый,шулай ук соңгы елларда сөйләмнәрендә кимчелекләр еш очрый башлады. Шуңа күрә балаларның телен <text:s/>кечкенәдән үк <text:s/>тел шомарткычлар белән телләрен шомартсак яхшы һәм отышлы булыр иде.</text:span><text:span text:style-name="T201"><text:s/></text:span></text:p>
      <text:p text:style-name="Обычный"><text:span text:style-name="T202"><text:s text:c="4"/>Кечкенә<text:s/></text:span><text:span text:style-name="T203">фольклор</text:span><text:span text:style-name="T204"><text:s/></text:span><text:span text:style-name="T205"><text:s/>жанрларына<text:s/></text:span><text:span text:style-name="T206">балалар турыдан-туры үзләре тартылмыйлар.</text:span><text:span text:style-name="T207"><text:s/>Бу процесс</text:span><text:span text:style-name="T208">та тәрбияче мөһим рол</text:span><text:span text:style-name="T209">ь</text:span><text:span text:style-name="T210"><text:s/></text:span><text:span text:style-name="T211">уйнаучы булып тора.</text:span><text:span text:style-name="T212"><text:s/>Шуңа күрә<text:s/></text:span><text:span text:style-name="T213">мин<text:s/></text:span><text:span text:style-name="T214">балалар</text:span><text:span text:style-name="T215">ны<text:s/></text:span><text:span text:style-name="T216"><text:s/>кечкенә</text:span><text:span text:style-name="T217">дән үк</text:span><text:span text:style-name="T218"><text:s/>фольклор жанрлары белән танышты</text:span><text:span text:style-name="T219">ру өчен үз алдыма мондый максатлар куйдым:</text:span></text:p>
      <text:p text:style-name="Обычный"><text:span text:style-name="T220"><text:s/>-</text:span><text:span text:style-name="T221"><text:s/>балаларның фантазиясен һәм дөрес сөйлә</text:span><text:span text:style-name="T222">м</text:span><text:span text:style-name="T223">ен үстерү; балаларны тормыш белән таныштыру, явызлык</text:span><text:span text:style-name="T224">тан яхшылыкны аера белергә<text:s/></text:span><text:span text:style-name="T225"><text:s/></text:span><text:span text:style-name="T226">өйрәтү;</text:span><text:span text:style-name="T227"><text:s/>кеше һәм табигать бәйләнеше турында күзаллау б</text:span><text:span text:style-name="T228">улдыру</text:span><text:span text:style-name="T229">, бала</text:span><text:span text:style-name="T230">лар</text:span><text:span text:style-name="T231">ның эчке дөньясын үстерү; тәр</text:span><text:span text:style-name="T232">бия<text:s/></text:span><text:span text:style-name="T233">һәм аралашу культурасын</text:span><text:span text:style-name="T234"><text:s/>үстерү</text:span><text:span text:style-name="T235">.</text:span></text:p>
      <text:p text:style-name="Обычный"><text:span text:style-name="T236">Бурыч</text:span><text:span text:style-name="T237">лар</text:span><text:span text:style-name="T238">:</text:span><text:span text:style-name="T239"><text:s/>1.</text:span><text:span text:style-name="T240">Балаларга<text:s/></text:span><text:span text:style-name="T241">кечкенә фольклор жанрындагы әсәрләрне<text:s/></text:span><text:span text:style-name="T242">и</text:span><text:span text:style-name="T243">гътибар белән тыңларга</text:span><text:span text:style-name="T244"><text:s/>өйрәтү</text:span><text:span text:style-name="T245">.</text:span></text:p>
      <text:p text:style-name="Обычный"><text:span text:style-name="T246"><text:s/>2. Балаларга сүзләр</text:span><text:span text:style-name="T247"><text:s/>һәм<text:s/></text:span><text:span text:style-name="T248">сүзтезмәләр</text:span><text:span text:style-name="T249">не дөрес ,төгәл ,ачык әйтә алуларына<text:s/></text:span><text:span text:style-name="T250"><text:s/>мөмкинлек б</text:span><text:span text:style-name="T251">улдыру</text:span><text:span text:style-name="T252">.<text:s/></text:span></text:p>
      <text:p text:style-name="Обычный"><text:span text:style-name="T253">3</text:span><text:span text:style-name="T254">.<text:s/></text:span><text:span text:style-name="T255">Әйтем-табышмакларны ,телкөрмәкләндергечләрне<text:s/></text:span><text:span text:style-name="T256">ят</text:span><text:span text:style-name="T257">тан сөйләргә өйрәтү.</text:span></text:p>
      <text:p text:style-name="Обычный"><text:span text:style-name="T258">4</text:span><text:span text:style-name="T259">. Китаплардагы иллюстрацияләрне карау, балаларда эстетик</text:span><text:span text:style-name="T260"><text:s/>күзаллауларын<text:s/></text:span><text:span text:style-name="T261"><text:s/>формалаштыру сәләтен үстерү.</text:span></text:p>
      <text:p text:style-name="Обычный"><text:span text:style-name="T262"><text:s/></text:span><text:span text:style-name="T263">5</text:span><text:span text:style-name="T264">. Балаларның әхлакый сыйфатларын тәрбияләү: игелеклелек, хезмәт сөючәнлек, ярдәмчел</text:span><text:span text:style-name="T265">е</text:span><text:span text:style-name="T266">лек, <text:s/>кешеләргә<text:s/></text:span><text:span text:style-name="T267">карата<text:s/></text:span><text:span text:style-name="T268">кайгыртучанлык.<text:s/></text:span></text:p>
      <text:p text:style-name="Обычный"><text:span text:style-name="T269">6</text:span><text:span text:style-name="T270">. Сөйләм</text:span><text:span text:style-name="T271">нәре</text:span><text:span text:style-name="T272">н</text:span><text:span text:style-name="T273"><text:s/></text:span><text:span text:style-name="T274"><text:s/>үстерү, балаларның сүз байлыгын баету.<text:s/></text:span></text:p>
      <text:p text:style-name="Обычный"><text:span text:style-name="T275">7</text:span><text:span text:style-name="T276">.<text:s/></text:span><text:span text:style-name="T277">Һәрбер<text:s/></text:span><text:span text:style-name="T278"><text:s/>бала белән эмоциональ уңай аралашу</text:span><text:span text:style-name="T279"><text:s/>булдыру</text:span><text:span text:style-name="T280">.<text:s/></text:span></text:p>
      <text:p text:style-name="Обычный"><text:span text:style-name="T281"><text:s text:c="6"/></text:span><text:span text:style-name="T282">Әлеге бурычлар балалар эшчәнлегенең барлык төрләрендә дә хәл ителә:</text:span><text:span text:style-name="T283">шөгыл</text:span><text:span text:style-name="T284">ь</text:span><text:span text:style-name="T285">ләр</text:span><text:span text:style-name="T286">дә, уеннарда, көнкүрештә, ирекле<text:s/></text:span><text:span text:style-name="T287">эш<text:s/></text:span><text:span text:style-name="T288">оештыру процессында</text:span><text:span text:style-name="T289">.</text:span></text:p>
      <text:p text:style-name="Обычный"><text:span text:style-name="T290"><text:s text:c="22"/></text:span><text:span text:style-name="T291"><text:s/></text:span><text:span text:style-name="T292">Проектта кулланылган техник һәм ысуллар:</text:span></text:p>
      <text:p text:style-name="Обычный"><text:span text:style-name="T293"><text:s/></text:span><text:span text:style-name="T294">Күрсәтмәлелек алымы</text:span><text:span text:style-name="T295">:</text:span><text:span text:style-name="T296"><text:s/>демонстраци</text:span><text:span text:style-name="T297">он<text:s/></text:span><text:span text:style-name="T298"><text:s/>картиналар к</text:span><text:span text:style-name="T299">арау</text:span><text:span text:style-name="T300"><text:s/></text:span><text:span text:style-name="T301">.</text:span></text:p>
      <text:p text:style-name="Обычный"><text:span text:style-name="T302">Сүзлек алымы:</text:span><text:span text:style-name="T303"><text:s/>җырлар, әкиятләр тыңлау;<text:s/></text:span></text:p>
      <text:p text:style-name="Обычный"><text:span text:style-name="T304">Уен</text:span><text:span text:style-name="T305"><text:s/>алымы</text:span><text:span text:style-name="T306">:</text:span><text:span text:style-name="T307"><text:s/>драматур</text:span><text:span text:style-name="T308">г-</text:span><text:span text:style-name="T309"><text:s/>уеннар</text:span><text:span text:style-name="T310">,</text:span><text:span text:style-name="T311"><text:s/>сәхнәләштерү</text:span><text:span text:style-name="T312">-уеннары</text:span><text:span text:style-name="T313">, дидактик уеннар, такта уеннары.<text:s/></text:span></text:p>
      <text:p text:style-name="Обычный"><text:span text:style-name="T314">Кечкенә балалар белән эшләгәндә түбәндәгеләрне исәпкә алырга кирәк :</text:span></text:p>
      <text:p text:style-name="Обычный"><text:span text:style-name="T315"></text:span><text:span text:style-name="T316"><text:s text:c="2"/>бала дөньяны</text:span><text:span text:style-name="T317"><text:s/>таныганда<text:s/></text:span><text:span text:style-name="T318"><text:s/>олылар</text:span><text:span text:style-name="T319">ны</text:span><text:span text:style-name="T320"><text:s/></text:span><text:span text:style-name="T321">үз алдына<text:s/></text:span><text:span text:style-name="T322">үрнәк итеп</text:span><text:span text:style-name="T323"><text:s/>куя</text:span><text:span text:style-name="T324">;</text:span></text:p>
      <text:p text:style-name="Обычный"><text:span text:style-name="T325"><text:s/></text:span><text:span text:style-name="T326"></text:span><text:span text:style-name="T327"><text:s/>бала һәм олыларның уртак эшчәнлегендә<text:s/></text:span><text:span text:style-name="T328">уен элементлары һәм аларны өйрәнү ;</text:span></text:p>
      <text:p text:style-name="Обычный"><text:span text:style-name="T329"><text:s/></text:span><text:span text:style-name="T330"></text:span><text:span text:style-name="T331"><text:s/>материалның эчтәлеге балалар тәҗрибәсенә туры килергә тиеш;<text:s/></text:span></text:p>
      <text:p text:style-name="Обычный"><text:span text:style-name="T332"></text:span><text:span text:style-name="T333"><text:s/></text:span><text:span text:style-name="T334">бирелгән материалның<text:s/></text:span><text:span text:style-name="T335">катлаулылы</text:span><text:span text:style-name="T336">гын күз уңаенда<text:s/></text:span><text:span text:style-name="T337">тотарга ;</text:span></text:p>
      <text:p text:style-name="Обычный"><text:span text:style-name="T338"><text:s/></text:span><text:span text:style-name="T339"></text:span><text:span text:style-name="T340"><text:s/></text:span><text:span text:style-name="T341">шөгыльләр</text:span><text:span text:style-name="T342">нең озынлыгын контрольдә тотарга<text:s/></text:span><text:span text:style-name="T343">.</text:span></text:p>
      <text:p text:style-name="Обычный"><text:span text:style-name="T344">Көтелгән нәтиҗә</text:span><text:span text:style-name="T345">ләр</text:span><text:span text:style-name="T346">:</text:span></text:p>
      <text:p text:style-name="Обычный"><text:span text:style-name="T347"></text:span><text:span text:style-name="T348"><text:s text:c="2"/></text:span><text:span text:style-name="T349">Е</text:span><text:span text:style-name="T350">л азагын</text:span><text:span text:style-name="T351">да<text:s/></text:span><text:span text:style-name="T352"><text:s/></text:span><text:span text:style-name="T353">б</text:span><text:span text:style-name="T354">алалар</text:span><text:span text:style-name="T355">ның<text:s/></text:span><text:span text:style-name="T356"><text:s/></text:span><text:span text:style-name="T357">сүзлек байлыгы<text:s/></text:span><text:span text:style-name="T358">яңа сүзләр</text:span><text:span text:style-name="T359"><text:s/>белән баетылган булуы;</text:span><text:span text:style-name="T360"><text:s/></text:span></text:p>
      <text:p text:style-name="Обычный"><text:span text:style-name="T361"></text:span><text:span text:style-name="T362"><text:s/></text:span><text:span text:style-name="T363">Татар халык иҗатына кызыксыну уяту;</text:span></text:p>
      <text:p text:style-name="Обычный"><text:span text:style-name="T364"><text:s/></text:span><text:span text:style-name="T365"></text:span><text:span text:style-name="T366"><text:s/>Балалар</text:span><text:span text:style-name="T367">ны</text:span><text:span text:style-name="T368"><text:s/>олылар<text:s/></text:span><text:span text:style-name="T369">һәм үз яшьтәгеләре<text:s/></text:span><text:span text:style-name="T370">белән конфликтсыз аралашу күнекмәләренә ия</text:span><text:span text:style-name="T371">ләндерү</text:span><text:span text:style-name="T372">;</text:span></text:p>
      <text:p text:style-name="Обычный"><text:span text:style-name="T373"><text:s/></text:span><text:span text:style-name="T374"></text:span><text:span text:style-name="T375"><text:s/>Режимлы моментлар</text:span><text:span text:style-name="T376">д</text:span><text:span text:style-name="T377">а уңай караш</text:span><text:span text:style-name="T378">лар<text:s/></text:span><text:span text:style-name="T379"><text:s/>формалашты</text:span><text:span text:style-name="T380">ру</text:span><text:span text:style-name="T381">;<text:s/></text:span></text:p>
      <text:p text:style-name="Обычный"><text:span text:style-name="T382"></text:span><text:span text:style-name="T383"><text:s/>Ата<text:s/></text:span><text:span text:style-name="T384">-</text:span><text:span text:style-name="T385">аналар</text:span><text:span text:style-name="T386">г</text:span><text:span text:style-name="T387">а фольклорның кечкенә формалары</text:span><text:span text:style-name="T388">н</text:span><text:span text:style-name="T389"><text:s/>куллану</text:span><text:span text:style-name="T390">ның <text:s/></text:span><text:span text:style-name="T391">кирәклеген<text:s/></text:span><text:span text:style-name="T392">төшендерү.</text:span></text:p>
      <text:p text:style-name="Обычный"><text:span text:style-name="T393">Проектны тормышка ашыру этаплары:</text:span></text:p>
      <text:p text:style-name="Обычный"><text:span text:style-name="T394">Әзерлек этабы</text:span><text:span text:style-name="T395"><text:s/>(проблема буенча мәгълүмат җыю):</text:span></text:p>
      <text:p text:style-name="Обычный"><text:span text:style-name="T396"><text:s/></text:span><text:span text:style-name="T397"></text:span><text:span text:style-name="T398"><text:s/>Төркемнең предмет мохитен анализлау.<text:s/></text:span></text:p>
      <text:p text:style-name="Обычный"><text:span text:style-name="T399"></text:span><text:span text:style-name="T400"><text:s/>Проблема буенча методик әдәбиятны өйрәнү.<text:s/></text:span></text:p>
      <text:p text:style-name="Обычный"><text:span text:style-name="T401"></text:span><text:span text:style-name="T402"><text:s/>Проектның максатларын һәм бурычларын формалаштыру.</text:span></text:p>
      <text:p text:style-name="Обычный"><text:span text:style-name="T403">Төп этап:</text:span><text:span text:style-name="T404"><text:s/></text:span></text:p>
      <text:p text:style-name="Обычный"><text:span text:style-name="T405"><text:s/>• Балалар сөйләменә диагностик тикшерүне оештыру</text:span><text:span text:style-name="T406">.</text:span><text:span text:style-name="T407"><text:s/></text:span></text:p>
      <text:p text:style-name="Обычный"><text:span text:style-name="T408">• Төрле фольклор формалар ярдәмендә<text:s/></text:span><text:span text:style-name="T409">балаларның<text:s/></text:span><text:span text:style-name="T410">адаптация чорын оештыру.<text:s/></text:span></text:p>
      <text:p text:style-name="Обычный"><text:span text:style-name="T411">•<text:s/></text:span><text:span text:style-name="T412">Ү</text:span><text:span text:style-name="T413">зара</text:span><text:span text:style-name="T414"><text:s/>уен<text:s/></text:span><text:span text:style-name="T415"><text:s/>бәйләнешен оештыру.<text:s/></text:span></text:p>
      <text:p text:style-name="Обычный"><text:span text:style-name="T416">• Төрле фольклор жанрлары булган китаплар күргәзмәсе</text:span><text:span text:style-name="T417"><text:s/>оештыру</text:span><text:span text:style-name="T418">.<text:s/></text:span></text:p>
      <text:p text:style-name="Обычный"><text:span text:style-name="T419">• Иллюстрацияләр</text:span><text:span text:style-name="T420"><text:s/></text:span><text:span text:style-name="T421">карау.<text:s/></text:span></text:p>
      <text:p text:style-name="Обычный"><text:span text:style-name="T422">• Фольклор әсәрлә</text:span><text:span text:style-name="T423">р</text:span><text:span text:style-name="T424"><text:s/>сәхнәләштерү.</text:span></text:p>
      <text:p text:style-name="Standard"><text:span text:style-name="T425">•</text:span><text:span text:style-name="T426">Т</text:span><text:span text:style-name="T427">өркем</text:span><text:span text:style-name="T428">г</text:span><text:span text:style-name="T429">ә һәм<text:s/></text:span><text:span text:style-name="T430">и</text:span><text:span text:style-name="T431">ндивидуаль консультацияләр үткәрү.</text:span></text:p>
      <text:p text:style-name="Standard"><text:span text:style-name="T432"><text:s/>•<text:s/></text:span><text:span text:style-name="T433">А</text:span><text:span text:style-name="T434">та-аналар җыелышы «</text:span><text:span text:style-name="T435">С</text:span><text:span text:style-name="T436">өйләмне үстерү чарасы буларак<text:s/></text:span><text:span text:style-name="T437">-ф</text:span><text:span text:style-name="T438">ольклор</text:span><text:span text:style-name="T439"><text:s/></text:span><text:span text:style-name="T440">».<text:s/></text:span></text:p>
      <text:p text:style-name="Standard"><text:span text:style-name="T441">Йомгаклау этабы:</text:span><text:span text:style-name="T442"><text:s/></text:span></text:p>
      <text:p text:style-name="Standard"><text:span text:style-name="T443">• <text:s/>төркем балалары</text:span><text:span text:style-name="T444">ның с</text:span><text:span text:style-name="T445">өйләм үсеш</text:span><text:span text:style-name="T446"><text:s/></text:span><text:span text:style-name="T447">диагност</text:span><text:span text:style-name="T448">икасын<text:s/></text:span><text:span text:style-name="T449">тикшер</text:span><text:span text:style-name="T450">ү.</text:span><text:span text:style-name="T451"><text:s/></text:span></text:p>
      <text:p text:style-name="Standard"><text:span text:style-name="T452">• Проект нәтиҗәләрен анализлау, гомумиләштерү һәм тарату: методик берләшмәләрдә</text:span><text:span text:style-name="T453"><text:s/>һәм<text:s/></text:span><text:span text:style-name="T454">педагогик</text:span><text:span text:style-name="T455"><text:s/>киңәшмәләрдә чыгыш ясау</text:span><text:span text:style-name="T456">,<text:s/></text:span><text:span text:style-name="T457">и</text:span><text:span text:style-name="T458">нтернет челтәрендә проект материалларын бастыру, методик тәкъдимнәр һ. б</text:span><text:span text:style-name="T459"><text:s/>урнаштыру</text:span><text:span text:style-name="T460"><text:s/></text:span><text:span text:style-name="T461">.</text:span></text:p>
      <text:p text:style-name="Standard"><text:span text:style-name="T462"><text:s text:c="43"/></text:span><text:span text:style-name="T463">Ата-аналар белән</text:span><text:span text:style-name="T464"><text:s/>эш планы</text:span><text:span text:style-name="T465"><text:s/></text:span></text:p>
      <text:p text:style-name="P466"><text:span text:style-name="T467">«<text:s/></text:span><text:span text:style-name="T468">К</text:span><text:span text:style-name="T469">ечкенә фольклор формалары аша<text:s/></text:span><text:span text:style-name="T470">беренче кечкенәләр төркем<text:s/></text:span><text:span text:style-name="T471">балалары</text:span><text:span text:style-name="T472">ны</text:span><text:span text:style-name="T473">ң</text:span><text:span text:style-name="T474"><text:s text:c="12"/>сөйләм<text:s/></text:span><text:span text:style-name="T475"><text:s/>телен үстерү "</text:span></text:p>
      <text:p text:style-name="Standard"><text:span text:style-name="T476"><text:s text:c="52"/>(</text:span><text:span text:style-name="T477">202</text:span><text:span text:style-name="T478">2</text:span><text:span text:style-name="T479">-202</text:span><text:span text:style-name="T480">3нче<text:s/></text:span><text:span text:style-name="T481"><text:s/>уку елы өчен</text:span><text:span text:style-name="T482">.)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1</text:p>
          </table:table-cell>
          <table:table-cell table:style-name="TableCell490">
            <text:p text:style-name="P491">Анкета сорауларына җавап бирү.</text:p>
          </table:table-cell>
          <table:table-cell table:style-name="TableCell492">
            <text:p text:style-name="Standard"><text:span text:style-name="T493">октябрь</text:span></text:p>
          </table:table-cell>
        </table:table-row>
        <table:table-row table:style-name="TableRow494">
          <table:table-cell table:style-name="TableCell495">
            <text:p text:style-name="P496">2</text:p>
          </table:table-cell>
          <table:table-cell table:style-name="TableCell497">
            <text:p text:style-name="Standard"><text:span text:style-name="T498">Төркемдә<text:s/></text:span><text:span text:style-name="T499">уен мохите булдыру</text:span><text:span text:style-name="T500"><text:s/>өчен а</text:span><text:span text:style-name="T501">та-аналарны җәлеп итү<text:s/></text:span><text:span text:style-name="T502">.</text:span></text:p>
          </table:table-cell>
          <table:table-cell table:style-name="TableCell503">
            <text:p text:style-name="Standard"><text:span text:style-name="T504">Ноябрь</text:span></text:p>
          </table:table-cell>
        </table:table-row>
        <table:table-row table:style-name="TableRow505">
          <table:table-cell table:style-name="TableCell506">
            <text:p text:style-name="P507">3</text:p>
          </table:table-cell>
          <table:table-cell table:style-name="TableCell508">
            <text:p text:style-name="Standard"><text:span text:style-name="T509">А</text:span><text:span text:style-name="T510">та-аналар җыелышында чыгыш<text:s/></text:span><text:span text:style-name="T511">ясау “С</text:span><text:span text:style-name="T512">өйләм үстерү чарасы буларак</text:span><text:span text:style-name="T513"><text:s/>матур әдәбиятның роле</text:span><text:span text:style-name="T514">»<text:s/></text:span><text:span text:style-name="T515">,</text:span><text:span text:style-name="T516">"</text:span><text:span text:style-name="T517">М</text:span><text:span text:style-name="T518">әктәпкәчә яшьтәге балаларның<text:s/></text:span><text:span text:style-name="T519">сөйләмендә -гайлә роле</text:span><text:span text:style-name="T520"><text:s/>»</text:span></text:p>
          </table:table-cell>
          <table:table-cell table:style-name="TableCell521">
            <text:p text:style-name="Standard"><text:span text:style-name="T522">Октябрь, апрель</text:span></text:p>
          </table:table-cell>
        </table:table-row>
        <table:table-row table:style-name="TableRow523">
          <table:table-cell table:style-name="TableCell524">
            <text:p text:style-name="P525">4</text:p>
          </table:table-cell>
          <table:table-cell table:style-name="TableCell526">
            <text:p text:style-name="Standard"><text:span text:style-name="T527">Ата-аналар өчен җентекле</text:span><text:span text:style-name="T528"><text:s/>әдәбият</text:span><text:span text:style-name="T529"><text:s/>исемлеген төз</text:span><text:span text:style-name="T530">ү</text:span><text:span text:style-name="T531"><text:s/>бала</text:span><text:span text:style-name="T532">лар</text:span><text:span text:style-name="T533">ның күзаллауларын киңәйтү</text:span><text:span text:style-name="T534"><text:s/>һәм<text:s/></text:span><text:span text:style-name="T535">сөйләм үсеше</text:span><text:span text:style-name="T536">н арттыру<text:s/></text:span><text:span text:style-name="T537"><text:s/>өчен <text:s/>кагыйдәләр</text:span><text:span text:style-name="T538">,киңәшләр бирү.</text:span></text:p>
          </table:table-cell>
          <table:table-cell table:style-name="TableCell539">
            <text:p text:style-name="Standard"><text:span text:style-name="T540">Сентябрь</text:span></text:p>
          </table:table-cell>
        </table:table-row>
        <table:table-row table:style-name="TableRow541">
          <table:table-cell table:style-name="TableCell542">
            <text:p text:style-name="P543">5</text:p>
          </table:table-cell>
          <table:table-cell table:style-name="TableCell544">
            <text:p text:style-name="Standard"><text:span text:style-name="T545">Һәр баланың өендә булган китаплардан китаплар күргәзмәсе оештыру.</text:span></text:p>
          </table:table-cell>
          <table:table-cell table:style-name="TableCell546">
            <text:p text:style-name="Standard"><text:span text:style-name="T547">октябрь</text:span></text:p>
          </table:table-cell>
        </table:table-row>
        <table:table-row table:style-name="TableRow548">
          <table:table-cell table:style-name="TableCell549">
            <text:p text:style-name="P550">6</text:p>
          </table:table-cell>
          <table:table-cell table:style-name="TableCell551">
            <text:p text:style-name="Standard"><text:span text:style-name="T552">Күчмә папкалар төзү.</text:span></text:p>
          </table:table-cell>
          <table:table-cell table:style-name="TableCell553">
            <text:p text:style-name="Standard"><text:span text:style-name="T554">ел дәвамында</text:span></text:p>
          </table:table-cell>
        </table:table-row>
        <table:table-row table:style-name="TableRow555">
          <table:table-cell table:style-name="TableCell556">
            <text:p text:style-name="P557">7</text:p>
          </table:table-cell>
          <table:table-cell table:style-name="TableCell558">
            <text:p text:style-name="Standard"><text:span text:style-name="T559">Ф</text:span><text:span text:style-name="T560">ольклор әсәрләре нигезендә<text:s/></text:span><text:span text:style-name="T561">гаиләдә<text:s/></text:span><text:span text:style-name="T562">иҗат ителгән</text:span><text:span text:style-name="T563"><text:s/>рә</text:span><text:span text:style-name="T564">семнәр,<text:s/></text:span><text:span text:style-name="T565">кул эшдәнмәләре</text:span><text:span text:style-name="T566">, мини – китаплар күргәзмәсе</text:span><text:span text:style-name="T567"><text:s/>оештыру</text:span><text:span text:style-name="T568"><text:s/></text:span></text:p>
          </table:table-cell>
          <table:table-cell table:style-name="TableCell569">
            <text:p text:style-name="Standard"><text:span text:style-name="T570">гыйнвар</text:span></text:p>
          </table:table-cell>
        </table:table-row>
        <table:table-row table:style-name="TableRow571">
          <table:table-cell table:style-name="TableCell572">
            <text:p text:style-name="P573">8</text:p>
          </table:table-cell>
          <table:table-cell table:style-name="TableCell574">
            <text:p text:style-name="Standard"><text:span text:style-name="T575">Ата-аналар</text:span><text:span text:style-name="T576"><text:s/>өчен киңәшләр</text:span><text:span text:style-name="T577"><text:s/>«<text:s/></text:span><text:span text:style-name="T578">М</text:span><text:span text:style-name="T579">әктәпкәчә яшьтәге балалар тел үсеше проблемалары "<text:s/></text:span><text:span text:style-name="T580">.</text:span><text:span text:style-name="T581">"</text:span><text:span text:style-name="T582">Б</text:span><text:span text:style-name="T583">ала</text:span><text:span text:style-name="T584">лар сөйләмендә <text:s/></text:span><text:span text:style-name="T585"><text:s/></text:span><text:span text:style-name="T586">бармак уеннарының ,ар</text:span><text:span text:style-name="T587">тикуляцион<text:s/></text:span><text:span text:style-name="T588"><text:s/>һәм<text:s/></text:span><text:span text:style-name="T589">сулыш<text:s/></text:span><text:span text:style-name="T590">алу<text:s/></text:span><text:span text:style-name="T591">гимнастикасы</text:span><text:span text:style-name="T592">ның әһәмияте</text:span><text:span text:style-name="T593">»</text:span></text:p>
          </table:table-cell>
          <table:table-cell table:style-name="TableCell594">
            <text:p text:style-name="Standard"><text:span text:style-name="T595">февраль</text:span></text:p>
          </table:table-cell>
        </table:table-row>
        <table:table-row table:style-name="TableRow596">
          <table:table-cell table:style-name="TableCell597">
            <text:p text:style-name="P598">9</text:p>
          </table:table-cell>
          <table:table-cell table:style-name="TableCell599">
            <text:p text:style-name="Standard"><text:span text:style-name="T600">Ф</text:span><text:span text:style-name="T601">ольклор әсәрләре</text:span><text:span text:style-name="T602"><text:s/>буенча гаилә белән бергәлектә<text:s/></text:span><text:span text:style-name="T603"><text:s/></text:span><text:span text:style-name="T604">кисеп ябыштырулар һәм<text:s/></text:span><text:span text:style-name="T605">рәсемнәр ясау<text:s/></text:span></text:p>
          </table:table-cell>
          <table:table-cell table:style-name="TableCell606">
            <text:p text:style-name="Standard"><text:span text:style-name="T607">март</text:span></text:p>
          </table:table-cell>
        </table:table-row>
        <table:table-row table:style-name="TableRow608">
          <table:table-cell table:style-name="TableCell609">
            <text:p text:style-name="P610">10</text:p>
          </table:table-cell>
          <table:table-cell table:style-name="TableCell611">
            <text:p text:style-name="Standard"><text:span text:style-name="T612">Ата-аналар белән индивидуаль<text:s/></text:span><text:span text:style-name="T613">эш<text:s/></text:span><text:span text:style-name="T614">һәм<text:s/></text:span><text:span text:style-name="T615">аларга киңәшмәләр бирү.</text:span></text:p>
          </table:table-cell>
          <table:table-cell table:style-name="TableCell616">
            <text:p text:style-name="Standard"><text:span text:style-name="T617">ел дәвамында</text:span></text:p>
          </table:table-cell>
        </table:table-row>
      </table:table>
      <text:p text:style-name="P618"/>
      <text:p text:style-name="P619"/>
      <text:p text:style-name="Standard"><text:span text:style-name="T620"><text:s text:c="33"/></text:span><text:span text:style-name="T621">Анкета</text:span><text:span text:style-name="T622"><text:s/></text:span><text:span text:style-name="T623">.</text:span></text:p>
      <text:p text:style-name="Standard"><text:span text:style-name="T624">Хөрмәтле ата-аналар!<text:s/></text:span></text:p>
      <text:p text:style-name="Standard"><text:span text:style-name="T625">Татар<text:s/></text:span><text:span text:style-name="T626"><text:s/>халык фольклоры</text:span><text:span text:style-name="T627"><text:s/>буенча<text:s/></text:span><text:span text:style-name="T628"><text:s/>мәктәпкәчә яшьтәге балалар белән</text:span><text:span text:style-name="T629"><text:s/>т</text:span><text:span text:style-name="T630">әрбиячеләрнең киләчәктәге эше өчен анкета сорауларына җавап бирүегезне сорыйбыз.</text:span></text:p>
      <text:p text:style-name="Standard"><text:span text:style-name="T631">1.<text:s/></text:span><text:span text:style-name="T632">Нәрсә ул татар<text:s/></text:span><text:span text:style-name="T633">халык фольклоры? ________________________________________________<text:s/></text:span></text:p>
      <text:p text:style-name="Standard"><text:span text:style-name="T634">2.<text:s/></text:span><text:span text:style-name="T635">Татар халык<text:s/></text:span><text:span text:style-name="T636">фольклорының нинди жанрларын беләсез? ________________________________________________</text:span></text:p>
      <text:p text:style-name="Standard"><text:span text:style-name="T637">3. Сез балагыз үсешендә<text:s/></text:span><text:span text:style-name="T638">татар<text:s/></text:span><text:span text:style-name="T639">халык фольклорын кулланасызмы? _________________________________________________<text:s/></text:span></text:p>
      <text:p text:style-name="Standard"><text:span text:style-name="T640">4. Халык әкиятләрен белергә кирәкме? __________________________________________________<text:s/></text:span></text:p>
      <text:p text:style-name="Standard"><text:span text:style-name="T641">5. Сез балалар</text:span><text:span text:style-name="T642"><text:s/>белән<text:s/></text:span><text:span text:style-name="T643"><text:s/>табышмаклар<text:s/></text:span><text:span text:style-name="T644">әйтешәсезме</text:span><text:span text:style-name="T645">? Ничә тапкыр?___________________<text:s/></text:span></text:p>
      <text:p text:style-name="Standard"><text:span text:style-name="T646">6. Балалар бакчасында<text:s/></text:span><text:span text:style-name="T647">татар<text:s/></text:span><text:span text:style-name="T648">мәдәниятенең килеп чыгышы турында сөйләргә</text:span><text:span text:style-name="T649"><text:s/></text:span><text:span text:style-name="T650">кирәкме</text:span><text:span text:style-name="T651">?</text:span><text:span text:style-name="T652">___________________________________________________<text:s/></text:span></text:p>
      <text:p text:style-name="Standard"><text:span text:style-name="T653">7. Сез нинди халык уеннарын беләсез? Сез алар</text:span><text:span text:style-name="T654">ны</text:span><text:span text:style-name="T655"><text:s/>бала</text:span><text:span text:style-name="T656">ларыгыз<text:s/></text:span><text:span text:style-name="T657"><text:s/>белән уйныйсызмы? _________________________________________________</text:span></text:p>
      <text:p text:style-name="Standard"><text:span text:style-name="T658">8. Сез үз гаиләгездә</text:span><text:span text:style-name="T659"><text:s/></text:span><text:span text:style-name="T660">халык фольклорына ничек</text:span><text:span text:style-name="T661"><text:s/>карыйсыз</text:span><text:span text:style-name="T662">? _____________________________________________________<text:s/></text:span></text:p>
      <text:p text:style-name="Standard"><text:span text:style-name="T663">9.</text:span><text:span text:style-name="T664">Татар<text:s/></text:span><text:span text:style-name="T665"><text:s/>халык фольклоры турында нәрсә белергә</text:span><text:span text:style-name="T666"><text:s/>телисез</text:span><text:span text:style-name="T667">? ___________________________________________________________</text:span></text:p>
      <text:p text:style-name="Standard"><text:span text:style-name="T668"><text:s/>10.<text:s/></text:span><text:span text:style-name="T669">Балалар бакчасының</text:span><text:span text:style-name="T670"><text:s/>һәм гаиләләрнең үзара хезмәттәшлеге</text:span><text:span text:style-name="T671"><text:s/>йогынтысында б</text:span><text:span text:style-name="T672">алаларны<text:s/></text:span><text:span text:style-name="T673">туган<text:s/></text:span><text:span text:style-name="T674"><text:s/>тел</text:span><text:span text:style-name="T675">г</text:span><text:span text:style-name="T676">ә тарту <text:s/></text:span><text:span text:style-name="T677">өчен<text:s/></text:span><text:span text:style-name="T678"><text:s/>халык фольклоры</text:span><text:span text:style-name="T679"><text:s/>кирәкме</text:span><text:span text:style-name="T680">? ___________________________________________________________ <text:s/></text:span><text:span text:style-name="T681"><text:s/></text:span></text:p>
      <text:p text:style-name="P682"/>
      <text:p text:style-name="Standard"><text:span text:style-name="T683"><text:s text:c="4"/></text:span><text:span text:style-name="T684">Ата-аналар җаваплары буенча без</text:span><text:span text:style-name="T685"><text:s/>түбәндәге<text:s/></text:span><text:span text:style-name="T686"><text:s/>нәтиҗ</text:span><text:span text:style-name="T687">әләргә<text:s/></text:span><text:span text:style-name="T688"><text:s/></text:span><text:span text:style-name="T689">килдек</text:span><text:span text:style-name="T690">: барлык ата-аналар да үзләрене</text:span><text:span text:style-name="T691">ң балаларына<text:s/></text:span><text:span text:style-name="T692"><text:s/>әкиятләр</text:span><text:span text:style-name="T693">,юаткычлар укыйлар.Алар халык фольклоры бала үсешендә мөһим роль уйный ,алга таба да игътибарны күбрәк шуңа юнәлтергә кирәк дигән фикердә.<text:s/></text:span></text:p>
      <text:p text:style-name="P694"/>
      <text:p text:style-name="Standard"><text:span text:style-name="T695">1 нче кушымта.</text:span><text:span text:style-name="T696"><text:s/></text:span></text:p>
      <text:p text:style-name="P697"/>
      <text:p text:style-name="Standard"><text:span text:style-name="T698">Тәрбияләнүчеләрнең сөйләм үсешенә диагностик тикшеренүләр</text:span><text:span text:style-name="T699">:</text:span><text:span text:style-name="T700"><text:s/></text:span><text:span text:style-name="T701">Мәктәпкәчә<text:s/></text:span><text:span text:style-name="T702">яшьтәге балаларның<text:s/></text:span><text:span text:style-name="T703">эшчәнлеген<text:s/></text:span><text:span text:style-name="T704"><text:s/>үстерүдә фольклор куллану</text:span><text:span text:style-name="T705">ның <text:s/></text:span><text:span text:style-name="T706">мониторинг</text:span><text:span text:style-name="T707"><text:s/>нәтиҗәләре</text:span><text:span text:style-name="T708">.</text:span></text:p>
      <text:p text:style-name="Standard"><text:span text:style-name="T709"><text:s/></text:span><text:span text:style-name="T710">Максат:</text:span><text:span text:style-name="T711"><text:s/></text:span></text:p>
      <text:p text:style-name="Standard"><text:span text:style-name="T712">- баланың сөйләм үсеш динамикасын өйрәнү;<text:s/></text:span></text:p>
      <text:p text:style-name="Standard"><text:span text:style-name="T713">-<text:s/></text:span><text:span text:style-name="T714">кечкенә</text:span><text:span text:style-name="T715"><text:s/>фольклор</text:span><text:span text:style-name="T716"><text:s/>формаларын кулланып</text:span><text:span text:style-name="T717"><text:s/>ата-аналарның үз белемнәрен<text:s/></text:span><text:span text:style-name="T718">арттыру <text:s/>.</text:span></text:p>
      <text:p text:style-name="Standard"><text:span text:style-name="T719">Мониторинг объекты:</text:span><text:span text:style-name="T720"><text:s/>балалар.<text:s/></text:span></text:p>
      <text:p text:style-name="Standard"><text:span text:style-name="T721">Вакытлылы</text:span><text:span text:style-name="T722">гы</text:span><text:span text:style-name="T723">:</text:span><text:span text:style-name="T724"><text:s/>елга 2 тапкыр (ел башында һәм ахырында).<text:s/></text:span></text:p>
      <text:p text:style-name="Standard"><text:span text:style-name="T725">Эш формалары:</text:span><text:span text:style-name="T726"><text:s/>төрле эшчәнлектә балаларны күзәтү: Фантастика уку, дидактик уеннар, хәрәкәтчән уеннар.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3">
            <text:p text:style-name="P736">сөйләм аңлаешлылыгы</text:p>
          </table:table-cell>
          <table:covered-table-cell/>
          <table:covered-table-cell/>
          <table:table-cell table:style-name="TableCell737" table:number-columns-spanned="3">
            <text:p text:style-name="Standard"><text:span text:style-name="T738">үсеш</text:span><text:span text:style-name="T739"><text:s/>дәрәҗәсе</text:span>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дидактик уен</text:p>
          </table:table-cell>
          <table:table-cell table:style-name="TableCell743">
            <text:p text:style-name="P744">максат</text:p>
          </table:table-cell>
          <table:table-cell table:style-name="TableCell745">
            <text:p text:style-name="Standard"><text:span text:style-name="T746">Инструкция</text:span><text:span text:style-name="T747">(аңлату)</text:span></text:p>
          </table:table-cell>
          <table:table-cell table:style-name="TableCell748">
            <text:p text:style-name="P749">Ю</text:p>
          </table:table-cell>
          <table:table-cell table:style-name="TableCell750">
            <text:p text:style-name="P751">У</text:p>
          </table:table-cell>
          <table:table-cell table:style-name="TableCell752">
            <text:p text:style-name="P753">Т</text:p>
          </table:table-cell>
        </table:table-row>
        <table:table-row table:style-name="TableRow754">
          <table:table-cell table:style-name="TableCell755">
            <text:p text:style-name="Standard"><text:span text:style-name="T756">«Лото»</text:span></text:p>
          </table:table-cell>
          <table:table-cell table:style-name="TableCell757">
            <text:p text:style-name="P758">Балаларга картинада нәрсә чагылганын һәм нинди эш башкаруларын аңлата алуларына ирешү.</text:p>
          </table:table-cell>
          <table:table-cell table:style-name="TableCell759">
            <text:p text:style-name="Standard"><text:span text:style-name="T760">Рәсемнәр белән лото уены - төрле төсле һәм<text:s/></text:span><text:span text:style-name="T761">эш</text:span><text:span text:style-name="T762">-гамәлләр белән</text:span><text:span text:style-name="T763"><text:s/>ясалган картиналар</text:span><text:span text:style-name="T764"><text:s/>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“Күбәләк белән уйна”</text:p>
          </table:table-cell>
          <table:table-cell table:style-name="TableCell774">
            <text:p text:style-name="P775">Балаларга “өс”, “ас”,алда”, “артта”, “түгәрәк эчендә”төшенчәләренә өйрәтү.</text:p>
          </table:table-cell>
          <table:table-cell table:style-name="TableCell776">
            <text:p text:style-name="P777">Бала алдына урман рәсеме ясалган картина куела.Аерым битләрдә ясалган күбәләк рәсеме һәм күбәләкне кайда очканын дөрес әйтергә 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“Аланнан чәчәкне тап”</text:p>
          </table:table-cell>
          <table:table-cell table:style-name="TableCell787">
            <text:p text:style-name="P788">Балаларга берлек һәм күплек сандагы сыйфатларны аңлый белергә өйрәтү.</text:p>
          </table:table-cell>
          <table:table-cell table:style-name="TableCell789">
            <text:p text:style-name="P790">балаларга картинадан зур кызыл чәчәкне,кечкенә сары чәчәкне,кечкенә зәңгәр чәчәкне табарга тәкъдим итү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“Бабай нәрсә эшләде һәм нәрсә эшләячәк?”</text:p>
          </table:table-cell>
          <table:table-cell table:style-name="TableCell800">
            <text:p text:style-name="P801">балаларга хәзерге һәм киләчәк заман формаларын өйрәтү.</text:p>
          </table:table-cell>
          <table:table-cell table:style-name="TableCell802">
            <text:p text:style-name="P803">рәсем буенча картинкаларны ике төркемгә бүлү:бабай нәрсә эшләде һәм нәрсә эшләячәк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“Зур һәм бик зур предметларны ата”.</text:p>
          </table:table-cell>
          <table:table-cell table:style-name="TableCell813">
            <text:p text:style-name="P814">балаларга “бик”сүзенең нәрсә аңлатканын аңлату.</text:p>
          </table:table-cell>
          <table:table-cell table:style-name="TableCell815">
            <text:p text:style-name="P816">бала алдында төрле зурлыктагы ике уенчык бирелә.Балага зур һәм бик зур уенчыкларны аерырга тәкъдим итү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3">
            <text:p text:style-name="P825"><text:s text:c="38"/>Актив сөйләм.</text:p>
          </table:table-cell>
          <table:covered-table-cell/>
          <table:covered-table-cell/>
          <table:table-cell table:style-name="TableCell826">
            <text:p text:style-name="P827">Ю</text:p>
          </table:table-cell>
          <table:table-cell table:style-name="TableCell828">
            <text:p text:style-name="P829">У</text:p>
          </table:table-cell>
          <table:table-cell table:style-name="TableCell830">
            <text:p text:style-name="P831">Т</text:p>
          </table:table-cell>
        </table:table-row>
        <table:table-row table:style-name="TableRow832">
          <table:table-cell table:style-name="TableCell833">
            <text:p text:style-name="P834">“Укыган әкиятне кыскача сөйлә”</text:p>
          </table:table-cell>
          <table:table-cell table:style-name="TableCell835">
            <text:p text:style-name="P836">кимендә 3 сүздән торган җөмләләр белән аңлата алуларына ирешү.</text:p>
          </table:table-cell>
          <table:table-cell table:style-name="TableCell837">
            <text:p text:style-name="P838">балага әле генә укылган әкиятнең эчтәлеген сөйләргә тәкъдим итү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“Әби өйгә кайтты-әби өйдән чыгып китте”</text:p>
          </table:table-cell>
          <table:table-cell table:style-name="TableCell848">
            <text:p text:style-name="P849">балаларга “кая?”, “нәрсәгә?”, “ник?”, “кайчан?”сорауларын дөрес куя белергә өйрәтү</text:p>
          </table:table-cell>
          <table:table-cell table:style-name="TableCell850">
            <text:p text:style-name="P851">баладан “әби кая булды?”, “кая китте?”сорауларына дөрес җавап бирә белү.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/>“Картинаны дөрес ата”</text:p>
          </table:table-cell>
          <table:table-cell table:style-name="TableCell861">
            <text:p text:style-name="P862">сүзләрне мәгънәләре буенча төркемләү.(ипи.алма,сөт;кашык,тәлинкә,пычак)</text:p>
          </table:table-cell>
          <table:table-cell table:style-name="TableCell863">
            <text:p text:style-name="P864">рәсем буенча предметларны дөрес атау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Югары балл(Ю)-бала аңлый.Уртача балл(У)-кабат аңлатканнан соң бала аңлый.Түбән балл(Т)-бала бары тик рәсемнәрне генә карый.</text:p>
      <text:p text:style-name="Standard"><text:span text:style-name="T872">2 нче кушымта</text:span><text:span text:style-name="T873">.</text:span></text:p>
      <text:p text:style-name="Standard"><text:span text:style-name="T874"><text:s text:c="16"/></text:span><text:span text:style-name="T875"><text:s/></text:span><text:span text:style-name="T876">Ф</text:span><text:span text:style-name="T877">ольклор әсәрләр белән танышу</text:span><text:span text:style-name="T878"><text:s/>буенча п</text:span><text:span text:style-name="T879">ерспектив план</text:span><text:span text:style-name="T880">.</text:span></text:p>
      <text:p text:style-name="P881"><text:s text:c="10"/>(1 нче кечкенәләр төркеме,2022-2023 нче уку елы)</text:p>
      <text:p text:style-name="Standard"><text:span text:style-name="T882">Бурычлар: 1. Балаларны авыз иҗатына тарту<text:s/></text:span></text:p>
      <text:p text:style-name="Standard"><text:span text:style-name="T883">2. Балаларны шаяру, бишек җырлары,<text:s/></text:span><text:span text:style-name="T884">әйтемнәр,юаткычлар</text:span><text:span text:style-name="T885"><text:s/>белән таныштыру</text:span><text:span text:style-name="T886">.</text:span></text:p>
      <text:p text:style-name="Standard"><text:span text:style-name="T887">3. Балаларның шаяру,</text:span><text:span text:style-name="T888">юаткычларны әйтергә теләк тудыру</text:span><text:span text:style-name="T889"><text:s/></text:span><text:span text:style-name="T890">.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ай исеме</text:p>
          </table:table-cell>
          <table:table-cell table:style-name="TableCell900">
            <text:p text:style-name="P901">фольклор материалы</text:p>
          </table:table-cell>
          <table:table-cell table:style-name="TableCell902">
            <text:p text:style-name="P903">бурычлар</text:p>
          </table:table-cell>
          <table:table-cell table:style-name="TableCell904">
            <text:p text:style-name="P905">өлкәннәр белән балалар эшчәнлеге</text:p>
          </table:table-cell>
          <table:table-cell table:style-name="TableCell906">
            <text:p text:style-name="P907">буш вакытларда белем эшчәнлеге</text:p>
          </table:table-cell>
        </table:table-row>
        <table:table-row table:style-name="TableRow908">
          <table:table-cell table:style-name="TableCell909">
            <text:p text:style-name="Standard"><text:span text:style-name="T910">Сентябрь</text:span></text:p>
          </table:table-cell>
          <table:table-cell table:style-name="TableCell911">
            <text:p text:style-name="P912">Юаткычлар.<text:s/></text:p>
          </table:table-cell>
          <table:table-cell table:style-name="TableCell913">
            <text:p text:style-name="P914">юаткычлар белән таныштыру ,аларны истә калдырырга тырышу.</text:p>
          </table:table-cell>
          <table:table-cell table:style-name="TableCell915">
            <text:p text:style-name="P916">юаткычның эчтәлегенә туры китереп рәсем ясау</text:p>
          </table:table-cell>
          <table:table-cell table:style-name="TableCell917">
            <text:p text:style-name="P918">1.буш вакытларда юаткычлар куллану.</text:p>
          </table:table-cell>
        </table:table-row>
        <table:table-row table:style-name="TableRow919">
          <table:table-cell table:style-name="TableCell920">
            <text:p text:style-name="Standard"><text:span text:style-name="T921">Октябрь</text:span></text:p>
          </table:table-cell>
          <table:table-cell table:style-name="TableCell922">
            <text:p text:style-name="P923">Бишек җырлары. “</text:p>
          </table:table-cell>
          <table:table-cell table:style-name="TableCell924">
            <text:p text:style-name="P925">балаларны бишек җырлары белән таныштыру.</text:p>
          </table:table-cell>
          <table:table-cell table:style-name="TableCell926">
            <text:p text:style-name="P927">сөйләм теле N 3:</text:p>
            <text:p text:style-name="P928">“Шалкан”әкиятен кабатлау.</text:p>
            <text:p text:style-name="P929">Д/уен “Кем нәрсә ашый?”, “</text:p>
            <text:p text:style-name="Standard"><text:span text:style-name="T930">2.Уен-</text:span><text:span text:style-name="T931"><text:s/>инсценировка</text:span><text:span text:style-name="T932">сы “Курчакны йоклатабыз”.</text:span></text:p>
            <text:p text:style-name="P933">3.Бишек җырлары турында әңгәмә.</text:p>
          </table:table-cell>
          <table:table-cell table:style-name="TableCell934">
            <text:p text:style-name="Standard"><text:span text:style-name="T935">1.сю</text:span><text:span text:style-name="T936">ж</text:span><text:span text:style-name="T937">ет-уеннары вакытында бишек җырлары куллану.</text:span></text:p>
            <text:p text:style-name="P938">2.д/уен “Курчакны йоклат”</text:p>
          </table:table-cell>
        </table:table-row>
        <table:table-row table:style-name="TableRow939">
          <table:table-cell table:style-name="TableCell940">
            <text:p text:style-name="Standard"><text:span text:style-name="T941">ноябрь</text:span></text:p>
          </table:table-cell>
          <table:table-cell table:style-name="TableCell942">
            <text:p text:style-name="P943">Эндәшләр. “Яңгыр яу-яу”, “Кояш чык-чык”</text:p>
          </table:table-cell>
          <table:table-cell table:style-name="TableCell944">
            <text:p text:style-name="P945">балаларга истә калдыра алуларына ярдәм итү.</text:p>
            <text:p text:style-name="P946">2.текстның мәгънәсенә туры китереп хәрәкәтләр ясарга өйрәтү.</text:p>
          </table:table-cell>
          <table:table-cell table:style-name="TableCell947">
            <text:p text:style-name="P948">1.Эндәшләр турында сөйләшү.</text:p>
            <text:p text:style-name="P949">2. “Яңгыр яса”</text:p>
            <text:p text:style-name="P950">3.Хәрәкәтле уен “Яңгыр һәм кояш”.</text:p>
            <text:p text:style-name="Standard"><text:span text:style-name="T951">4.Сөйләм теле N1</text:span></text:p>
            <text:p text:style-name="P952">д/уен “Кем килде?Кем китте?”.Юаткычлар уку.</text:p>
          </table:table-cell>
          <table:table-cell table:style-name="TableCell953">
            <text:p text:style-name="P954">1.Табигатьне күзәткәндә эндәшләр әйтү.</text:p>
            <text:p text:style-name="P955">2.”Кояш һәм яәгыр”уены.</text:p>
            <text:p text:style-name="P956">3.комда кояш рәсеме ясау.</text:p>
          </table:table-cell>
        </table:table-row>
      </table:table>
      <text:p text:style-name="Standard"><text:span text:style-name="T957">II квартал<text:s/></text:span></text:p>
      <text:p text:style-name="Standard"><text:span text:style-name="T958">Бурычлар: 1. Балаларны фольклор әсәрләре белән таныштыруны дәвам ит</text:span><text:span text:style-name="T959">ү.</text:span></text:p>
      <text:p text:style-name="Standard"><text:span text:style-name="T960"><text:s/>2. Сүзләрне фольклор әсәрләре</text:span><text:span text:style-name="T961"><text:s/>л</text:span><text:span text:style-name="T962">ексикасы белән баету.</text:span></text:p>
      <text:p text:style-name="Standard"><text:span text:style-name="T963"><text:s/>3.<text:s/></text:span><text:span text:style-name="T964">матур әдәбиятка</text:span><text:span text:style-name="T965"><text:s/>мәхәббәт тәрбияләү.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ай исеме</text:p>
          </table:table-cell>
          <table:table-cell table:style-name="TableCell975">
            <text:p text:style-name="P976">фольклор әсәрләр</text:p>
          </table:table-cell>
          <table:table-cell table:style-name="TableCell977">
            <text:p text:style-name="P978">бурычлар</text:p>
          </table:table-cell>
          <table:table-cell table:style-name="TableCell979">
            <text:p text:style-name="P980">өлкәннәр белән балалар эшчәнлеге</text:p>
          </table:table-cell>
          <table:table-cell table:style-name="TableCell981">
            <text:p text:style-name="P982">буш вакытларда белем эшчәнлеге</text:p>
          </table:table-cell>
        </table:table-row>
        <table:table-row table:style-name="TableRow983">
          <table:table-cell table:style-name="TableCell984">
            <text:p text:style-name="Standard"><text:span text:style-name="T985">Декабрь</text:span></text:p>
          </table:table-cell>
          <table:table-cell table:style-name="TableCell986">
            <text:p text:style-name="P987">татар халык әкиятләре :</text:p>
          </table:table-cell>
          <table:table-cell table:style-name="TableCell988">
            <text:p text:style-name="P989">1.фольклор әкият геройлары белән таныштыру(бака-бакылдык,тычкан-чикылдык).</text:p>
            <text:p text:style-name="P990">2.матур әдәбиятка кызыксыну уяту.</text:p>
            <text:p text:style-name="Standard"><text:span text:style-name="T991">3.артикуля</text:span><text:span text:style-name="T992">ц</text:span><text:span text:style-name="T993">ион гимнастика ясау.</text:span></text:p>
          </table:table-cell>
          <table:table-cell table:style-name="TableCell994">
            <text:p text:style-name="P995">курчак театры “Теремкәй”</text:p>
          </table:table-cell>
          <table:table-cell table:style-name="TableCell996">
            <text:p text:style-name="P997">1.әкият уку.</text:p>
            <text:p text:style-name="Standard"><text:span text:style-name="T998">2.әкият геройлары персона</text:span><text:span text:style-name="T999">ж</text:span><text:span text:style-name="T1000">лары рәсемен карау.</text:span></text:p>
          </table:table-cell>
        </table:table-row>
        <table:table-row table:style-name="TableRow1001">
          <table:table-cell table:style-name="TableCell1002">
            <text:p text:style-name="Standard"><text:span text:style-name="T1003">Гыйнвар</text:span></text:p>
          </table:table-cell>
          <table:table-cell table:style-name="TableCell1004">
            <text:p text:style-name="P1005">Юаткычлар</text:p>
          </table:table-cell>
          <table:table-cell table:style-name="TableCell1006">
            <text:p text:style-name="P1007">яңа төр юаткычлар белән таныштыру</text:p>
          </table:table-cell>
          <table:table-cell table:style-name="TableCell1008">
            <text:p text:style-name="P1009">юаткычның эчтәлегенә туры китереп әвәләү</text:p>
          </table:table-cell>
          <table:table-cell table:style-name="TableCell1010">
            <text:p text:style-name="P1011">рәсемнәр карау</text:p>
          </table:table-cell>
        </table:table-row>
        <table:table-row table:style-name="TableRow1012">
          <table:table-cell table:style-name="TableCell1013">
            <text:p text:style-name="Standard"><text:span text:style-name="T1014">Февраль</text:span></text:p>
          </table:table-cell>
          <table:table-cell table:style-name="TableCell1015">
            <text:p text:style-name="P1016">Бармак уеннары.</text:p>
          </table:table-cell>
          <table:table-cell table:style-name="TableCell1017">
            <text:p text:style-name="P1018">1.бармак уеннары белән таныштыру.</text:p>
            <text:p text:style-name="P1019">2.Сүзлек запасларын баету.</text:p>
            <text:p text:style-name="P1020">3.кул чукларын үстеү</text:p>
          </table:table-cell>
          <table:table-cell table:style-name="TableCell1021">
            <text:p text:style-name="P1022">1.текст эчтәлегенә туры китереп хәрәкәтләр ясау.</text:p>
            <text:p text:style-name="Standard"><text:span text:style-name="T1023">2.уен-</text:span><text:span text:style-name="T1024">инсценировк</text:span><text:span text:style-name="T1025">асы бармак театры.</text:span></text:p>
          </table:table-cell>
          <table:table-cell table:style-name="TableCell1026">
            <text:p text:style-name="P1027">Минем гайләм”картинкасы карау.</text:p>
          </table:table-cell>
        </table:table-row>
      </table:table>
      <text:p text:style-name="Standard"><text:span text:style-name="T1028">III квартал</text:span></text:p>
      <text:p text:style-name="Standard"><text:span text:style-name="T1029"><text:s/>Бурычлар: 1.</text:span><text:span text:style-name="T1030">шаярту,әйтемнәрнең мәгънәләренә төшендерү.</text:span><text:span text:style-name="T1031"><text:s/></text:span></text:p>
      <text:p text:style-name="Standard"><text:span text:style-name="T1032">2. Фольклор әсәрләренә<text:s/></text:span><text:span text:style-name="T1033">карата<text:s/></text:span><text:span text:style-name="T1034">эмоциональ җавап үстерү.</text:span></text:p>
      <text:p text:style-name="Standard"><text:span text:style-name="T1035"><text:s/>3.<text:s/></text:span><text:span text:style-name="T1036">балаларны т</text:span><text:span text:style-name="T1037">еатральләштерелгән уенга тарту.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ай исеме</text:p>
          </table:table-cell>
          <table:table-cell table:style-name="TableCell1047">
            <text:p text:style-name="P1048">фольклор әсәрләр</text:p>
          </table:table-cell>
          <table:table-cell table:style-name="TableCell1049">
            <text:p text:style-name="P1050">бурычлар</text:p>
          </table:table-cell>
          <table:table-cell table:style-name="TableCell1051">
            <text:p text:style-name="P1052">өлкәннәр белән балалар эшчәнлеге</text:p>
          </table:table-cell>
          <table:table-cell table:style-name="TableCell1053">
            <text:p text:style-name="P1054">буш вакытларда белем эшчәнлеге</text:p>
          </table:table-cell>
        </table:table-row>
        <table:table-row table:style-name="TableRow1055">
          <table:table-cell table:style-name="TableCell1056">
            <text:p text:style-name="P1057">март</text:p>
          </table:table-cell>
          <table:table-cell table:style-name="TableCell1058">
            <text:p text:style-name="P1059">әйтемнәр</text:p>
          </table:table-cell>
          <table:table-cell table:style-name="TableCell1060">
            <text:p text:style-name="P1061">балаларны әйтемнәр белән таныштыру</text:p>
          </table:table-cell>
          <table:table-cell table:style-name="TableCell1062">
            <text:p text:style-name="Standard"><text:span text:style-name="T1063">уртак эшчәнлек вакыты</text:span><text:span text:style-name="T1064">нда</text:span><text:span text:style-name="T1065"><text:s/>олылар һәм балалар</text:span><text:span text:style-name="T1066">ның сөйләмендә катнаштыру.<text:s/></text:span></text:p>
          </table:table-cell>
          <table:table-cell table:style-name="TableCell1067">
            <text:p text:style-name="P1068">эш йөкләткән вакытта әйтемнәр кулланып җибәрү</text:p>
          </table:table-cell>
        </table:table-row>
        <table:table-row table:style-name="TableRow1069">
          <table:table-cell table:style-name="TableCell1070">
            <text:p text:style-name="Standard"><text:span text:style-name="T1071">Апрель</text:span></text:p>
          </table:table-cell>
          <table:table-cell table:style-name="TableCell1072">
            <text:p text:style-name="P1073">юаткычлар</text:p>
          </table:table-cell>
          <table:table-cell table:style-name="TableCell1074">
            <text:p text:style-name="P1075">яңа юаткычлар белән таныштыруны дәвам итү.</text:p>
          </table:table-cell>
          <table:table-cell table:style-name="TableCell1076">
            <text:p text:style-name="P1077">юаткычның эчтәлегенә туры китереп кояш рәсеме ясау</text:p>
          </table:table-cell>
          <table:table-cell table:style-name="TableCell1078">
            <text:p text:style-name="P1079">Яз рәсеме картинкалары карау</text:p>
          </table:table-cell>
        </table:table-row>
        <table:table-row table:style-name="TableRow1080">
          <table:table-cell table:style-name="TableCell1081">
            <text:p text:style-name="P1082">май</text:p>
          </table:table-cell>
          <table:table-cell table:style-name="TableCell1083">
            <text:p text:style-name="P1084">татар халык әкиятләре</text:p>
          </table:table-cell>
          <table:table-cell table:style-name="TableCell1085">
            <text:p text:style-name="P1086">әкиятләр укуны дәвам итү.</text:p>
          </table:table-cell>
          <table:table-cell table:style-name="TableCell1087">
            <text:p text:style-name="P1088"><text:s/>“Шалкан”әкияте сәхнәләштерү.</text:p>
          </table:table-cell>
          <table:table-cell table:style-name="TableCell1089">
            <text:p text:style-name="P1090">1.әкият уку.</text:p>
            <text:p text:style-name="P1091">2.бергәлектә бармак театры булдыру.</text:p>
          </table:table-cell>
        </table:table-row>
      </table:table>
      <text:p text:style-name="Standard"><text:span text:style-name="T1092">3 нче кушымта.</text:span><text:span text:style-name="T1093"><text:s/></text:span></text:p>
      <text:p text:style-name="Standard"><text:span text:style-name="T1094">Картотека<text:s/></text:span></text:p>
      <text:p text:style-name="P1095">Юаткычлар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Standard"><text:span text:style-name="T1103">Дәү бул, бай бул, таза бул,</text:span><text:span text:style-name="T1104"><text:line-break/></text:span><text:span text:style-name="T1105">Тәүфыйклы бул.</text:span><text:span text:style-name="T1106"><text:line-break/></text:span><text:span text:style-name="T1107">Нараттай озын бул,</text:span><text:span text:style-name="T1108"><text:line-break/></text:span><text:span text:style-name="T1109">Имәндәй таза бул.</text:span><text:span text:style-name="T1110"><text:line-break/></text:span><text:span text:style-name="T1111">Суы сарыксын,</text:span><text:span text:style-name="T1112"><text:line-break/></text:span><text:span text:style-name="T1113">Үзе калыксын,</text:span><text:span text:style-name="T1114"><text:line-break/></text:span><text:span text:style-name="T1115">Озын гомерле булсын.</text:span><text:span text:style-name="T1116"><text:line-break/></text:span><text:span text:style-name="T1117">Ул сине тәпи йөрергә өйрәткәндә:</text:span><text:span text:style-name="T1118"><text:line-break/></text:span><text:span text:style-name="T1119">Килче, бәгърем, кил әле,</text:span><text:span text:style-name="T1120"><text:line-break/></text:span><text:span text:style-name="T1121">Килә аласың микән?</text:span><text:span text:style-name="T1122"><text:line-break/></text:span><text:span text:style-name="T1123">Кәкре аякларың белән</text:span><text:span text:style-name="T1124"><text:line-break/></text:span><text:span text:style-name="T1125">Йөри аласың микән? —</text:span><text:span text:style-name="T1126"><text:line-break/></text:span><text:span text:style-name="T1127">дип шаярткалап та алган.</text:span></text:p>
          </table:table-cell>
          <table:table-cell table:style-name="TableCell1128">
            <text:p text:style-name="Безинтервала">Казлар канат бирсен,</text:p>
            <text:p text:style-name="Безинтервала">Торналар аяк бирсен,</text:p>
            <text:p text:style-name="Безинтервала">Бүрәнәләр май бирсен,</text:p>
            <text:p text:style-name="Безинтервала">Ябалаклар йон бирсен,</text:p>
            <text:p text:style-name="Безинтервала">Балам зур үссен,</text:p>
            <text:p text:style-name="Безинтервала">Үс-үс-үс!</text:p>
            <text:p text:style-name="P1129"/>
          </table:table-cell>
          <table:table-cell table:style-name="TableCell1130">
            <text:p text:style-name="P1131">Кызым, кызым, тор-тор, йокыңны ку пырр-пырр. </text:p>
            <text:p text:style-name="P1132">Кояш кая җиткән, көтү кая киткән? </text:p>
            <text:p text:style-name="P1133">«Үчти-үчти» иттергәндә: </text:p>
            <text:p text:style-name="P1134">Үчтеки-үчтеки итәр бу, үсеп буйга җитәр бу. </text:p>
            <text:p text:style-name="P1135">Үтеп барган бар кешегә сәлам биреп китәр бу. </text:p>
            <text:p text:style-name="P1136">Үчтеки-үчтеки, үчтеки, үсмәгәнгә кечтеки. </text:p>
            <text:p text:style-name="P1137">Үсә-үсә зур булыр, бигрәк матур ул (кыз) булыр. </text:p>
            <text:p text:style-name="P1138"/>
          </table:table-cell>
          <table:table-cell table:style-name="TableCell1139">
            <text:p text:style-name="P1140">Тор, тор, тургай, </text:p>
            <text:p text:style-name="P1141">Таң, таң ата бугай, </text:p>
            <text:p text:style-name="P1142">Тургай, кил, чыпчык, чык, </text:p>
            <text:p text:style-name="P1143">Чырык, чырык, чырык! </text:p>
            <text:p text:style-name="P1144"/>
            <text:p text:style-name="P1145"/>
            <text:p text:style-name="P1146"/>
            <text:p text:style-name="P1147"/>
            <text:p text:style-name="P1148">Коендырганда, мунча керткәндә: </text:p>
            <text:p text:style-name="P1149">Суы сарыксын, үзе калыксын, тигез канатлы булсын, </text:p>
            <text:p text:style-name="P1150">Озын гомерле, тәүфыйклы, шәфкатьле булсын. </text:p>
          </table:table-cell>
        </table:table-row>
        <table:table-row table:style-name="TableRow1151">
          <table:table-cell table:style-name="TableCell1152">
            <text:p text:style-name="P1153">Йә, сандугач, күзең ач, </text:p>
            <text:p text:style-name="P1154">Тәрәзәдән, тургай, кач! </text:p>
            <text:p text:style-name="P1155"/>
            <text:p text:style-name="P1156"/>
          </table:table-cell>
          <table:table-cell table:style-name="TableCell1157">
            <text:p text:style-name="P1158">Таң, таң ата, таң ата, </text:p>
            <text:p text:style-name="P1159">Сагышлы ай да бата. </text:p>
            <text:p text:style-name="P1160">Кояш нурына күмелеп, </text:p>
            <text:p text:style-name="P1161">Бәбкәем йоклап ята. </text:p>
            <text:p text:style-name="P1162"/>
          </table:table-cell>
          <table:table-cell table:style-name="TableCell1163">
            <text:p text:style-name="P1164">Уян, балам, тиз уян, </text:p>
            <text:p text:style-name="P1165">Качып китте төн-куян. </text:p>
            <text:p text:style-name="P1166">Йомшак кына чәчләреңнән </text:p>
            <text:p text:style-name="P1167">Сөеп, иркәләп куям. </text:p>
            <text:p text:style-name="P1168"/>
          </table:table-cell>
          <table:table-cell table:style-name="TableCell1169">
            <text:p text:style-name="P1170">Үтеп китте кара төн, </text:p>
            <text:p text:style-name="P1171">Алда – якты, матур көн. </text:p>
            <text:p text:style-name="P1172">Бәхетле булсын таңың, </text:p>
            <text:p text:style-name="P1173">Әйдә, балам, уйнап-көл! </text:p>
          </table:table-cell>
        </table:table-row>
        <table:table-row table:style-name="TableRow1174">
          <table:table-cell table:style-name="TableCell1175">
            <text:p text:style-name="P1176">Тор, тор, кызым, тор инде, </text:p>
            <text:p text:style-name="P1177">Йокың туйгандыр инде. </text:p>
            <text:p text:style-name="P1178">Син яраткан курчакларың </text:p>
            <text:p text:style-name="P1179">Күптән торганнар инде. </text:p>
          </table:table-cell>
          <table:table-cell table:style-name="TableCell1180">
            <text:p text:style-name="P1181">Елама, бала, елама, </text:p>
            <text:p text:style-name="P1182">Йокың килгән, озама, </text:p>
            <text:p text:style-name="P1183">Атаң кайтыр – куй суяр, </text:p>
            <text:p text:style-name="P1184">Бер ботын сиңа куяр, </text:p>
            <text:p text:style-name="P1185">Бабаң кайтыр – бал бирер, </text:p>
            <text:p text:style-name="P1186">Анаң кайтыр – май бирер,  </text:p>
            <text:p text:style-name="P1187">Агаң кайтыр – тай бирер.</text:p>
          </table:table-cell>
          <table:table-cell table:style-name="TableCell1188">
            <text:p text:style-name="Обычный"><text:span text:style-name="T1189">Кояш, чык!</text:span></text:p>
            <text:p text:style-name="Обычный"><text:span text:style-name="T1190">Болыт, кач!</text:span></text:p>
            <text:p text:style-name="Обычный"><text:span text:style-name="T1191">Без уйнарбыз җылыткач .</text:span></text:p>
            <text:p text:style-name="Обычный"><text:span text:style-name="T1192"> </text:span></text:p>
            <text:p text:style-name="P1193"/>
          </table:table-cell>
          <table:table-cell table:style-name="TableCell1194">
            <text:p text:style-name="Обычный"><text:span text:style-name="T1195">Кояш, чык, чык,</text:span></text:p>
            <text:p text:style-name="Обычный"><text:span text:style-name="T1196">Майлы ботка бирермен,</text:span></text:p>
            <text:p text:style-name="Обычный"><text:span text:style-name="T1197">Майлы ботка казанда,</text:span></text:p>
            <text:p text:style-name="Обычный"><text:span text:style-name="T1198">Тәти кашы к базарда.</text:span></text:p>
            <text:p text:style-name="Обычный"><text:span text:style-name="T1199">Әти китте базарга,</text:span></text:p>
            <text:p text:style-name="Обычный"><text:span text:style-name="T1200">Тәти кашы к алырга.</text:span></text:p>
            <text:p text:style-name="Обычный"><text:span text:style-name="T1201">Тәти кашы к сабы алтын,</text:span></text:p>
            <text:p text:style-name="Обычный"><text:span text:style-name="T1202">Кирәкми безгә салкын.</text:span></text:p>
          </table:table-cell>
        </table:table-row>
      </table:table>
      <text:p text:style-name="Standard"><text:span text:style-name="T1203">4</text:span><text:span text:style-name="T1204"><text:s/>нче кушымта.</text:span><text:span text:style-name="T1205"><text:s/></text:span></text:p>
      <text:p text:style-name="Standard"><text:span text:style-name="T1206">Картотека<text:s/></text:span></text:p>
      <text:p text:style-name="P1207">Бармак уеннары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Standard"><text:span text:style-name="T1215">Бу бармак — бабай,</text:span><text:span text:style-name="T1216"><text:line-break/></text:span><text:span text:style-name="T1217">Бу бармак — әби,</text:span><text:span text:style-name="T1218"><text:line-break/></text:span><text:span text:style-name="T1219">Бу бармак — әти,</text:span><text:span text:style-name="T1220"><text:line-break/></text:span><text:span text:style-name="T1221">Бу бармак — әни,</text:span><text:span text:style-name="T1222"><text:line-break/></text:span><text:span text:style-name="T1223">Бу бармак — бәби,</text:span><text:span text:style-name="T1224"><text:line-break/></text:span><text:span text:style-name="T1225">Аның исеме — чәнти,<text:s/></text:span></text:p>
          </table:table-cell>
          <table:table-cell table:style-name="TableCell1226">
            <text:p text:style-name="Безинтервала"><text:span text:style-name="T1227">Карга килер — казан асар,</text:span><text:span text:style-name="T1228"><text:line-break/></text:span><text:span text:style-name="T1229">Торна килер — тоз салыр,</text:span><text:span text:style-name="T1230"><text:line-break/></text:span><text:span text:style-name="T1231">Саескан килер — салма салыр,</text:span><text:span text:style-name="T1232"><text:line-break/></text:span><text:span text:style-name="T1233">Күгәрчен килер — күп ашар,</text:span><text:span text:style-name="T1234"><text:line-break/></text:span><text:span text:style-name="T1235">Кечтеки бәби — туймый калыр,</text:span><text:span text:style-name="T1236"><text:line-break/></text:span><text:span text:style-name="T1237">Кетер-кетер, кетер-кетер,</text:span><text:span text:style-name="T1238"><text:line-break/></text:span><text:span text:style-name="T1239">Казан төбен кимерер...</text:span></text:p>
          </table:table-cell>
          <table:table-cell table:style-name="TableCell1240">
            <text:p text:style-name="Безинтервала"><text:span text:style-name="T1241">Көймәдә йөзәм.</text:span></text:p>
            <text:p text:style-name="Безинтервала"><text:span text:style-name="T1242">Уен барышы.</text:span></text:p>
            <text:p text:style-name="Безинтервала"><text:span text:style-name="T1243">Хәрәкәткә туры китереп, кулларны уйнатырга.</text:span></text:p>
            <text:p text:style-name="Безинтервала"><text:span text:style-name="T1244">Ике учымны кушам,</text:span></text:p>
            <text:p text:style-name="Безинтервала"><text:span text:style-name="T1245">Һәм елга буйлап йөзәм.</text:span></text:p>
            <text:p text:style-name="Безинтервала"><text:span text:style-name="T1246">Куш кулым, дусларым,</text:span></text:p>
            <text:p text:style-name="Безинтервала"><text:span text:style-name="T1247">Көймәдә мин йөзәмен.</text:span></text:p>
            <text:p text:style-name="Безинтервала"><text:span text:style-name="T1248">Елгада яши балык</text:span></text:p>
            <text:p text:style-name="Безинтервала"><text:span text:style-name="T1249">Тотып ал, торма басып!</text:span></text:p>
          </table:table-cell>
          <table:table-cell table:style-name="TableCell1250">
            <text:p text:style-name="P1251">    Кәбестәне турыйбыз,</text:p>
            <text:p text:style-name="P1252">Кишерләрне уабыз,</text:p>
            <text:p text:style-name="P1253">Тозларын да сибәбез,</text:p>
            <text:p text:style-name="Standard"><text:span text:style-name="T1254">Кәбестәне кысабыз.</text:span></text:p>
          </table:table-cell>
        </table:table-row>
        <table:table-row table:style-name="TableRow1255">
          <table:table-cell table:style-name="TableCell1256">
            <text:p text:style-name="Standard"><text:span text:style-name="T1257">Олыга — утын ярырга,</text:span><text:span text:style-name="T1258"><text:line-break/></text:span><text:span text:style-name="T1259">Ә сиңа — чыгып алырга,</text:span><text:span text:style-name="T1260"><text:line-break/></text:span><text:span text:style-name="T1261">Уртага — мичкә ягарга,</text:span><text:span text:style-name="T1262"><text:line-break/></text:span><text:span text:style-name="T1263">Ә сиңа — казан асарга,</text:span><text:span text:style-name="T1264"><text:line-break/></text:span><text:span text:style-name="T1265">Чәнчәгә — җырлый башларга,</text:span><text:span text:style-name="T1266"><text:line-break/></text:span><text:span text:style-name="T1267">Дусларның күңелен ачарга</text:span></text:p>
          </table:table-cell>
          <table:table-cell table:style-name="TableCell1268">
            <text:p text:style-name="P1269">Бер — бермәк,</text:p>
            <text:p text:style-name="P1270">Ике — икмәк,</text:p>
            <text:p text:style-name="P1271">Дүрт — дүртмәк,</text:p>
            <text:p text:style-name="P1272">Биш — бишмәт,</text:p>
            <text:p text:style-name="P1273">Алты — атмак,</text:p>
            <text:p text:style-name="P1274">Җиде — җитмәк, С</text:p>
            <text:p text:style-name="P1275">игез — сикмәк,</text:p>
            <text:p text:style-name="P1276">Тугыз — тукмак,</text:p>
            <text:p text:style-name="P1277">Ун — уймак,</text:p>
            <text:p text:style-name="Безинтервала">Таба тулы коймак,</text:p>
            <text:p text:style-name="Безинтервала">Мә сиңа да бер бармак!</text:p>
          </table:table-cell>
          <table:table-cell table:style-name="TableCell1278">
            <text:p text:style-name="Безинтервала">—  Монда май бар иде, май кая китте?</text:p>
            <text:p text:style-name="Безинтервала">—  Песи ашап китте.</text:p>
            <text:p text:style-name="Безинтервала">—  Песи кая китте?</text:p>
            <text:p text:style-name="Безинтервала">—  Салам астына кереп китте.</text:p>
            <text:p text:style-name="Безинтервала">—  Салам кая китте?</text:p>
            <text:p text:style-name="Безинтервала">—  Сыер ашап китте.</text:p>
            <text:p text:style-name="Безинтервала">—  Сыер кая китте?</text:p>
            <text:p text:style-name="Безинтервала">—  Көтүгә китте.</text:p>
            <text:p text:style-name="Безинтервала">—  Тебәй, тебәй, тебәй</text:p>
          </table:table-cell>
          <table:table-cell table:style-name="TableCell1279">
            <text:p text:style-name="P1280">Олыга — утын ярырга,</text:p>
            <text:p text:style-name="P1281">Ә сиңа — чыгып алырга,</text:p>
            <text:p text:style-name="Безинтервала">Уртага — мичкә ягарга,</text:p>
            <text:p text:style-name="Безинтервала">Ә сиңа — казан асарга,</text:p>
            <text:p text:style-name="Безинтервала">Чәнтигә — җырлый башларга,</text:p>
            <text:p text:style-name="Безинтервала">Дусларның күңелен ачарга</text:p>
          </table:table-cell>
        </table:table-row>
        <table:table-row table:style-name="TableRow1282">
          <table:table-cell table:style-name="TableCell1283">
            <text:p text:style-name="P1284"><text:span text:style-name="T1285">     </text:span>Зур аяклар юлдан баралар:</text:p>
            <text:p text:style-name="P1286">Топ-топ-топ.</text:p>
            <text:p text:style-name="P1287">Бәләкәй аяклар юлдан йөгерәләр:</text:p>
            <text:p text:style-name="Standard"><text:span text:style-name="T1288">Топ-топ-топ-топ-топ. Топ-топ-топ-топ-топ.</text:span></text:p>
          </table:table-cell>
          <table:table-cell table:style-name="TableCell1289">
            <text:p text:style-name="P1290"><text:span text:style-name="T1291">Бу бармак ашый,</text:span></text:p>
            <text:p text:style-name="P1292"><text:span text:style-name="T1293">Ә монысы эчә,</text:span></text:p>
            <text:p text:style-name="P1294"><text:span text:style-name="T1295">Бу бармак җырлый,</text:span></text:p>
            <text:p text:style-name="P1296"><text:span text:style-name="T1297">Монысы ял итә.</text:span></text:p>
            <text:p text:style-name="P1298"><text:span text:style-name="T1299">Бу рәсемнәр ярата,</text:span></text:p>
            <text:p text:style-name="P1300"><text:span text:style-name="T1301">Бергә безне уйната.</text:span></text:p>
            <text:p text:style-name="P1302"/>
          </table:table-cell>
          <table:table-cell table:style-name="TableCell1303">
            <text:p text:style-name="Безинтервала">Баш бармак була бүре,</text:p>
            <text:p text:style-name="Безинтервала">Имән бармагым — төлке,</text:p>
            <text:p text:style-name="Безинтервала">Урта бармагым — керпе,</text:p>
            <text:p text:style-name="Безинтервала">Атсыз бармагым — аю,</text:p>
            <text:p text:style-name="Безинтервала">Чәнти бармагым — куян,</text:p>
            <text:p text:style-name="Безинтервала">Куянны кая куям?</text:p>
          </table:table-cell>
          <table:table-cell table:style-name="TableCell1304">
            <text:p text:style-name="P1305"><text:span text:style-name="T1306">Ике песи очрашты “Мияу”,</text:span></text:p>
            <text:p text:style-name="P1307"><text:span text:style-name="T1308">Ике  эт тә очрашты “ Һау-һау”,</text:span></text:p>
            <text:p text:style-name="P1309"><text:span text:style-name="T1310">Ике юлбарыс “ р-р-р”</text:span></text:p>
            <text:p text:style-name="P1311"><text:span text:style-name="T1312">Ике сыер “ Мууу”,</text:span></text:p>
            <text:p text:style-name="P1313"><text:span text:style-name="T1314">Нинди мөгез бу?</text:span></text:p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Бармак,бармак,</text:span></text:p>
            <text:p text:style-name="P1320"><text:span text:style-name="T1321">Кайда булдың?</text:span></text:p>
            <text:p text:style-name="P1322"><text:span text:style-name="T1323">“Бу абый белән</text:span></text:p>
            <text:p text:style-name="P1324"><text:span text:style-name="T1325">Урманда булдым.</text:span></text:p>
            <text:p text:style-name="P1326"><text:span text:style-name="T1327">Бу абый белән</text:span></text:p>
            <text:p text:style-name="P1328"><text:span text:style-name="T1329">Кырда йөгердем.</text:span></text:p>
            <text:p text:style-name="P1330"><text:span text:style-name="T1331">Бу абый белән</text:span></text:p>
            <text:p text:style-name="P1332"><text:span text:style-name="T1333">Ботка ашадым.</text:span></text:p>
            <text:p text:style-name="P1334"><text:span text:style-name="T1335">Бу энем белән</text:span></text:p>
            <text:p text:style-name="P1336"><text:span text:style-name="T1337">Җыр җырладым”</text:span></text:p>
            <text:p text:style-name="P1338"/>
          </table:table-cell>
          <table:table-cell table:style-name="TableCell1339">
            <text:p text:style-name="P1340"><text:span text:style-name="T1341">Һава кертәбез без шарга,</text:span></text:p>
            <text:p text:style-name="P1342"><text:span text:style-name="T1343">Ул зур булып кабара.</text:span></text:p>
            <text:p text:style-name="P1344"><text:span text:style-name="T1345">Кинәт шарым шартлады:</text:span></text:p>
            <text:p text:style-name="P1346"><text:span text:style-name="T1347">Инде каян табарга?</text:span></text:p>
            <text:p text:style-name="P1348"><text:span text:style-name="T1349"> </text:span></text:p>
            <text:p text:style-name="P1350"/>
          </table:table-cell>
          <table:table-cell table:style-name="TableCell1351">
            <text:p text:style-name="P1352"><text:span text:style-name="T1353">Ике учымны кушам,</text:span></text:p>
            <text:p text:style-name="P1354"><text:span text:style-name="T1355">Һәм елга буйлап йөзәм.</text:span></text:p>
            <text:p text:style-name="P1356"><text:span text:style-name="T1357">Куш кулым, дусларым,</text:span></text:p>
            <text:p text:style-name="P1358"><text:span text:style-name="T1359">Көймәдә мин йөзәмен.</text:span></text:p>
            <text:p text:style-name="P1360"><text:span text:style-name="T1361">Елгада яши балык</text:span></text:p>
            <text:p text:style-name="P1362"><text:span text:style-name="T1363">Тотып ал, торма басып!</text:span></text:p>
            <text:p text:style-name="P1364"/>
          </table:table-cell>
          <table:table-cell table:style-name="TableCell1365">
            <text:p text:style-name="Безинтервала">Бу бармак — кыяр,</text:p>
            <text:p text:style-name="Безинтервала">Бусы — кәбестә,</text:p>
            <text:p text:style-name="Безинтервала">Бу бармак — кишер,</text:p>
            <text:p text:style-name="Безинтервала">Бусы — чөгендер,</text:p>
            <text:p text:style-name="Безинтервала">Ә бусы суган булды<text:s/></text:p>
            <text:p text:style-name="Безинтервала">Менә кәрзинем тулды.</text:p>
            <text:p text:style-name="P1366"/>
          </table:table-cell>
        </table:table-row>
      </table:table>
      <text:p text:style-name="P1367">бишек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Standard"><text:span text:style-name="T1375">Әлли-бәлли итәр бу,</text:span><text:span text:style-name="T1376"><text:line-break/></text:span><text:span text:style-name="T1377">Олы булып үсәр бу.</text:span><text:span text:style-name="T1378"><text:line-break/></text:span><text:span text:style-name="T1379">Олы булып үскәчтен,</text:span><text:span text:style-name="T1380"><text:line-break/></text:span><text:span text:style-name="T1381">Мәктәпләргә китәр бу.</text:span><text:span text:style-name="T1382"><text:line-break/></text:span><text:span text:style-name="T1383">Мәктәпләрдә укыр бу,</text:span><text:span text:style-name="T1384"><text:line-break/></text:span><text:span text:style-name="T1385">Зирәк бала булыр бу.</text:span><text:span text:style-name="T1386"><text:line-break/></text:span><text:span text:style-name="T1387">Укуда һәм язуда</text:span><text:span text:style-name="T1388"><text:line-break/></text:span><text:span text:style-name="T1389">Иң алдынгы булыр бу, </text:span></text:p>
          </table:table-cell>
          <table:table-cell table:style-name="TableCell1390">
            <text:p text:style-name="P1391">Әлли, Бәлли, Бәбкәсе</text:p>
            <text:p text:style-name="P1392">Әлли, Бәлли Итәр Ул</text:p>
            <text:p text:style-name="P1393">Пи-Би</text:p>
            <text:p text:style-name="P1394">Үстек, Үстек</text:p>
            <text:p text:style-name="P1395">Әлли, Бәлли, Бәл Итәр</text:p>
          </table:table-cell>
          <table:table-cell table:style-name="TableCell1396">
            <text:p text:style-name="Standard"><text:span text:style-name="T1397">Әлли-бәлли итәргә</text:span><text:span text:style-name="T1398"><text:line-break/></text:span><text:span text:style-name="T1399">Ал бишеге бар аның,</text:span><text:span text:style-name="T1400"><text:line-break/></text:span><text:span text:style-name="T1401">Алдына алып йоклатырга</text:span><text:span text:style-name="T1402"><text:line-break/></text:span><text:span text:style-name="T1403">Үз әбкәсе бар аның.</text:span><text:span text:style-name="T1404"><text:line-break/></text:span><text:span text:style-name="T1405">Ал бишеге бар аның,</text:span><text:span text:style-name="T1406"><text:line-break/></text:span><text:span text:style-name="T1407">Гөл бишеге бар аның.</text:span><text:span text:style-name="T1408"><text:line-break/></text:span><text:span text:style-name="T1409">Өзгәләнеп сөяргә</text:span><text:span text:style-name="T1410"><text:line-break/></text:span><text:span text:style-name="T1411">Үз әнкәсе бар аның.</text:span></text:p>
          </table:table-cell>
          <table:table-cell table:style-name="TableCell1412">
            <text:p text:style-name="Обычный"><text:span text:style-name="T1413">Әлли</text:span><text:span text:style-name="T1414">-</text:span><text:span text:style-name="T1415">бәлли</text:span><text:span text:style-name="T1416"><text:s/></text:span><text:span text:style-name="T1417">итәр</text:span><text:span text:style-name="T1418"><text:s/></text:span><text:span text:style-name="T1419">бу</text:span><text:span text:style-name="T1420">,</text:span></text:p>
            <text:p text:style-name="Обычный"><text:span text:style-name="T1421">Мәдрәсәгә</text:span><text:span text:style-name="T1422"><text:s/></text:span><text:span text:style-name="T1423">китәр</text:span><text:span text:style-name="T1424"><text:s/></text:span><text:span text:style-name="T1425">бу</text:span><text:span text:style-name="T1426">,<text:s/></text:span></text:p>
            <text:p text:style-name="Обычный"><text:span text:style-name="T1427">Тырышып</text:span><text:span text:style-name="T1428"><text:s/></text:span><text:span text:style-name="T1429">сабак</text:span><text:span text:style-name="T1430"><text:s/></text:span><text:span text:style-name="T1431">укыгач</text:span><text:span text:style-name="T1432">,</text:span></text:p>
            <text:p text:style-name="Обычный"><text:span text:style-name="T1433"><text:s/></text:span><text:span text:style-name="T1434">Галим</text:span><text:span text:style-name="T1435"><text:s/></text:span><text:span text:style-name="T1436">булып</text:span><text:span text:style-name="T1437"><text:s/></text:span><text:span text:style-name="T1438">җитәр</text:span><text:span text:style-name="T1439"><text:s/></text:span><text:span text:style-name="T1440">бу</text:span><text:span text:style-name="T1441">.</text:span></text:p>
            <text:p text:style-name="Обычный"><text:span text:style-name="T1442"> </text:span><text:span text:style-name="T1443">Йокла</text:span><text:span text:style-name="T1444">,<text:s/></text:span><text:span text:style-name="T1445">углым</text:span><text:span text:style-name="T1446">,<text:s/></text:span><text:span text:style-name="T1447">йом</text:span><text:span text:style-name="T1448"><text:s/></text:span><text:span text:style-name="T1449">күзең</text:span><text:span text:style-name="T1450">,</text:span></text:p>
            <text:p text:style-name="Обычный"><text:span text:style-name="T1451">Йом</text:span><text:span text:style-name="T1452">,<text:s/></text:span><text:span text:style-name="T1453">йом</text:span><text:span text:style-name="T1454"><text:s/></text:span><text:span text:style-name="T1455">күзең</text:span><text:span text:style-name="T1456">,<text:s/></text:span><text:span text:style-name="T1457">йолдызым</text:span><text:span text:style-name="T1458">,<text:s/></text:span></text:p>
            <text:p text:style-name="P1459">Кичтән йокың кала да,<text:s/></text:p>
            <text:p text:style-name="Обычный"><text:span text:style-name="T1460">Еглап үтә көндезең.</text:span></text:p>
          </table:table-cell>
        </table:table-row>
        <table:table-row table:style-name="TableRow1461">
          <table:table-cell table:style-name="TableCell1462">
            <text:p text:style-name="Standard">Әлли-бәлли итсен бу, Ак бишектә ятсын бу. Баллар ашап, майлар ашап Рәхәт гомер итсен бу.<text:s/></text:p>
          </table:table-cell>
          <table:table-cell table:style-name="TableCell1463">
            <text:p text:style-name="P1464">Әлли итәр бу бала, Бәлли итәр бу бала. Илебезгә тырышып Хезмәт итәр бу бала.</text:p>
          </table:table-cell>
          <table:table-cell table:style-name="TableCell1465">
            <text:p text:style-name="Standard">Әлли-бәлли итәр бу, Бәллекигә китәр бу. Бәллекидән кайткачтын, Илгә хезмәт итәр бу.</text:p>
          </table:table-cell>
          <table:table-cell table:style-name="TableCell1466">
            <text:p text:style-name="Обычный"><text:s/>Әлли-бәлли итәр бу, Армиягә китәр бу. Әтисенә, әнисенә Изге хезмәт итәр бу.</text:p>
            <text:p text:style-name="P1467"/>
            <text:p text:style-name="P1468"/>
            <text:p text:style-name="P1469"/>
          </table:table-cell>
        </table:table-row>
      </table:table>
      <text:p text:style-name="P1470"><text:span text:style-name="T1471">Кулланылган әдәбият:</text:span><text:span text:style-name="T1472"><text:s/></text:span></text:p>
      <text:p text:style-name="P1473"><text:span text:style-name="T1474">1.</text:span><text:s/><text:span text:style-name="T1475">Н.Е.Веракса,Т.С.Комарова,М.А.Васильева редакциясендә “Туганнан алып мәктәпкәчә”</text:span><text:s/><text:span text:style-name="T1476">мәктәпкәчә белем бирү программасы</text:span></text:p>
      <text:p text:style-name="P1477"><text:span text:style-name="T1478">2.Ф</text:span><text:span text:style-name="T1479">.</text:span><text:span text:style-name="T1480">В</text:span><text:span text:style-name="T1481">.<text:s/></text:span><text:span text:style-name="T1482">Хәзрәтова</text:span><text:span text:style-name="T1483"><text:s/>“</text:span><text:span text:style-name="T1484">Туган</text:span><text:span text:style-name="T1485"><text:s/></text:span><text:span text:style-name="T1486">телдә</text:span><text:span text:style-name="T1487"><text:s/></text:span><text:span text:style-name="T1488">сөйләшәбез</text:span><text:span text:style-name="T1489">”.<text:s/></text:span><text:span text:style-name="T1490">Балалар</text:span><text:span text:style-name="T1491"><text:s/></text:span><text:span text:style-name="T1492">бакчасында</text:span><text:span text:style-name="T1493"><text:s/></text:span><text:span text:style-name="T1494">татар</text:span><text:span text:style-name="T1495"><text:s/></text:span><text:span text:style-name="T1496">телендә</text:span><text:span text:style-name="T1497"><text:s/></text:span><text:span text:style-name="T1498">тәрбия</text:span><text:span text:style-name="T1499"><text:s/></text:span><text:span text:style-name="T1500">һәм</text:span><text:span text:style-name="T1501"><text:s/></text:span><text:span text:style-name="T1502">белем</text:span><text:span text:style-name="T1503"><text:s/></text:span><text:span text:style-name="T1504">бирү</text:span><text:span text:style-name="T1505"><text:s/></text:span><text:span text:style-name="T1506">буенча</text:span><text:span text:style-name="T1507"><text:s/></text:span><text:span text:style-name="T1508">тәрбиячеләр</text:span><text:span text:style-name="T1509"><text:s/></text:span><text:span text:style-name="T1510">өчен</text:span><text:span text:style-name="T1511"><text:s/></text:span><text:span text:style-name="T1512">методик</text:span><text:span text:style-name="T1513"><text:s/></text:span><text:span text:style-name="T1514">кулланма</text:span><text:span text:style-name="T1515">.</text:span></text:p>
      <text:p text:style-name="P1516"><text:span text:style-name="T1517">3.Р.Ф. Ягъфәров “Балалар фольклоры”.</text:span></text:p>
      <text:p text:style-name="P1518"><text:span text:style-name="T1519">4.</text:span><text:span text:style-name="T1520">К</text:span><text:span text:style-name="T1521">.</text:span><text:span text:style-name="T1522">В</text:span><text:span text:style-name="T1523">.<text:s/></text:span><text:span text:style-name="T1524">Зарипова</text:span><text:span text:style-name="T1525"><text:s/>“</text:span><text:span text:style-name="T1526">Әй</text:span><text:span text:style-name="T1527"><text:s/></text:span><text:span text:style-name="T1528">уйныйбыз</text:span><text:span text:style-name="T1529">,<text:s/></text:span><text:span text:style-name="T1530">уйныйбыз</text:span><text:span text:style-name="T1531">...”</text:span></text:p>
      <text:p text:style-name="P1532">5.Р.Ф. Харрасова “Бармакларны уйнатыйк, туган телне өйрәник”</text:p>
      <text:p text:style-name="P1533"><text:span text:style-name="T1534">6.</text:span><text:s/>Балалар бакчасы тәрбиячеләре һәм әти-әниләр өчен хрестоматия<text:span text:style-name="T1535"><text:s/>“Балачак аланы”</text:span></text:p>
      <text:p text:style-name="P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style:style style:name="c8" style:display-name="c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fo:hyphenate="false"/>
    </style:style>
    <style:style style:name="c5" style:display-name="c5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льнар</meta:initial-creator>
    <dc:creator>247</dc:creator>
    <meta:creation-date>2022-11-29T19:14:00Z</meta:creation-date>
    <dc:date>2022-11-30T11:01:00Z</dc:date>
    <meta:print-date>2022-11-24T22:59:00Z</meta:print-date>
    <meta:template xlink:href="Normal" xlink:type="simple"/>
    <meta:editing-cycles>4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38" meta:word-count="2911" meta:character-count="19471" meta:row-count="138" meta:non-whitespace-character-count="16598"/>
  </office:meta>
</office:document-meta>
</file>